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61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results" table:style-name="ta1">
        <table:table-column table:style-name="co1" table:default-cell-style-name="ce2"/>
        <table:table-column table:style-name="co2" table:number-columns-repeated="15" table:default-cell-style-name="Default"/>
        <table:table-row table:style-name="ro1">
          <table:table-cell table:style-name="ce1" office:value-type="float" office:value="50">
            <text:p>50</text:p>
          </table:table-cell>
          <table:table-cell table:number-columns-repeated="12"/>
          <table:table-cell office:value-type="string">
            <text:p>AVERAGE</text:p>
          </table:table-cell>
          <table:table-cell office:value-type="string">
            <text:p>STDEV</text:p>
          </table:table-cell>
          <table:table-cell office:value-type="string">
            <text:p>RELSTDEV</text:p>
          </table:table-cell>
        </table:table-row>
        <table:table-row table:style-name="ro1">
          <table:table-cell office:value-type="string">
            <text:p>objective function</text:p>
          </table:table-cell>
          <table:table-cell table:number-columns-repeated="11" office:value-type="float" office:value="0.00026175">
            <text:p>0.00026175</text:p>
          </table:table-cell>
          <table:table-cell/>
          <table:table-cell table:formula="of:=AVERAGE([.B2:.L2])" office:value-type="float" office:value="0.00026175">
            <text:p>0.00026175</text:p>
          </table:table-cell>
          <table:table-cell table:formula="of:=STDEV([.B2:.L2])" office:value-type="float" office:value="0">
            <text:p>0</text:p>
          </table:table-cell>
          <table:table-cell table:formula="of:=[.O2]/[.N2]" office:value-type="float" office:value="0">
            <text:p>0</text:p>
          </table:table-cell>
        </table:table-row>
        <table:table-row table:style-name="ro1">
          <table:table-cell office:value-type="string">
            <text:p>standard deviation</text:p>
          </table:table-cell>
          <table:table-cell table:number-columns-repeated="11" office:value-type="float" office:value="0.00159413">
            <text:p>0.00159413</text:p>
          </table:table-cell>
          <table:table-cell/>
          <table:table-cell table:formula="of:=AVERAGE([.B3:.L3])" office:value-type="float" office:value="0.00159413">
            <text:p>0.00159413</text:p>
          </table:table-cell>
          <table:table-cell table:formula="of:=STDEV([.B3:.L3])" office:value-type="float" office:value="0">
            <text:p>0</text:p>
          </table:table-cell>
          <table:table-cell table:formula="of:=[.O3]/[.N3]" office:value-type="float" office:value="0">
            <text:p>0</text:p>
          </table:table-cell>
        </table:table-row>
        <table:table-row table:style-name="ro1">
          <table:table-cell office:value-type="string">
            <text:p>CPU time</text:p>
          </table:table-cell>
          <table:table-cell office:value-type="float" office:value="1352.19">
            <text:p>1352.19</text:p>
          </table:table-cell>
          <table:table-cell office:value-type="float" office:value="1355.49">
            <text:p>1355.49</text:p>
          </table:table-cell>
          <table:table-cell office:value-type="float" office:value="1357.42">
            <text:p>1357.42</text:p>
          </table:table-cell>
          <table:table-cell office:value-type="float" office:value="1345.6">
            <text:p>1345.6</text:p>
          </table:table-cell>
          <table:table-cell office:value-type="float" office:value="1358.6">
            <text:p>1358.6</text:p>
          </table:table-cell>
          <table:table-cell office:value-type="float" office:value="1345.44">
            <text:p>1345.44</text:p>
          </table:table-cell>
          <table:table-cell office:value-type="float" office:value="1348.73">
            <text:p>1348.73</text:p>
          </table:table-cell>
          <table:table-cell office:value-type="float" office:value="1360.77">
            <text:p>1360.77</text:p>
          </table:table-cell>
          <table:table-cell office:value-type="float" office:value="1351.14">
            <text:p>1351.14</text:p>
          </table:table-cell>
          <table:table-cell office:value-type="float" office:value="1359.81">
            <text:p>1359.81</text:p>
          </table:table-cell>
          <table:table-cell office:value-type="float" office:value="1352.44">
            <text:p>1352.44</text:p>
          </table:table-cell>
          <table:table-cell/>
          <table:table-cell table:formula="of:=AVERAGE([.B4:.L4])" office:value-type="float" office:value="1353.42090909091">
            <text:p>1353.4209090909</text:p>
          </table:table-cell>
          <table:table-cell table:formula="of:=STDEV([.B4:.L4])" office:value-type="float" office:value="5.44492874984686">
            <text:p>5.4449287498</text:p>
          </table:table-cell>
          <table:table-cell table:formula="of:=[.O4]/[.N4]" office:value-type="float" office:value="0.00402308602835478">
            <text:p>0.004023086</text:p>
          </table:table-cell>
        </table:table-row>
        <table:table-row table:style-name="ro1">
          <table:table-cell office:value-type="string">
            <text:p>evaluations/s</text:p>
          </table:table-cell>
          <table:table-cell office:value-type="float" office:value="18.5314">
            <text:p>18.5314</text:p>
          </table:table-cell>
          <table:table-cell office:value-type="float" office:value="18.4863">
            <text:p>18.4863</text:p>
          </table:table-cell>
          <table:table-cell office:value-type="float" office:value="18.46">
            <text:p>18.46</text:p>
          </table:table-cell>
          <table:table-cell office:value-type="float" office:value="18.6222">
            <text:p>18.6222</text:p>
          </table:table-cell>
          <table:table-cell office:value-type="float" office:value="18.444">
            <text:p>18.444</text:p>
          </table:table-cell>
          <table:table-cell office:value-type="float" office:value="18.6244">
            <text:p>18.6244</text:p>
          </table:table-cell>
          <table:table-cell office:value-type="float" office:value="18.579">
            <text:p>18.579</text:p>
          </table:table-cell>
          <table:table-cell office:value-type="float" office:value="18.4146">
            <text:p>18.4146</text:p>
          </table:table-cell>
          <table:table-cell office:value-type="float" office:value="18.5458">
            <text:p>18.5458</text:p>
          </table:table-cell>
          <table:table-cell office:value-type="float" office:value="18.4276">
            <text:p>18.4276</text:p>
          </table:table-cell>
          <table:table-cell office:value-type="float" office:value="18.528">
            <text:p>18.528</text:p>
          </table:table-cell>
          <table:table-cell/>
          <table:table-cell table:formula="of:=AVERAGE([.B5:.L5])" office:value-type="float" office:value="18.5148454545455">
            <text:p>18.5148454545</text:p>
          </table:table-cell>
          <table:table-cell table:formula="of:=STDEV([.B5:.L5])" office:value-type="float" office:value="0.0745326420253081">
            <text:p>0.074532642</text:p>
          </table:table-cell>
          <table:table-cell table:formula="of:=[.O5]/[.N5]" office:value-type="float" office:value="0.00402556112111701">
            <text:p>0.0040255611</text:p>
          </table:table-cell>
        </table:table-row>
        <table:table-row table:style-name="ro1">
          <table:table-cell table:style-name="Default"/>
          <table:table-cell table:number-columns-repeated="15"/>
        </table:table-row>
        <table:table-row table:style-name="ro1">
          <table:table-cell table:style-name="ce1" office:value-type="float" office:value="100">
            <text:p>100</text:p>
          </table:table-cell>
          <table:table-cell table:number-columns-repeated="15"/>
        </table:table-row>
        <table:table-row table:style-name="ro1">
          <table:table-cell office:value-type="string">
            <text:p>objective function</text:p>
          </table:table-cell>
          <table:table-cell table:number-columns-repeated="11" office:value-type="float" office:value="0.000146835">
            <text:p>0.000146835</text:p>
          </table:table-cell>
          <table:table-cell/>
          <table:table-cell table:formula="of:=AVERAGE([.B8:.L8])" office:value-type="float" office:value="0.000146835">
            <text:p>0.000146835</text:p>
          </table:table-cell>
          <table:table-cell table:formula="of:=STDEV([.B8:.L8])" office:value-type="float" office:value="0">
            <text:p>0</text:p>
          </table:table-cell>
          <table:table-cell table:formula="of:=[.O8]/[.N8]" office:value-type="float" office:value="0">
            <text:p>0</text:p>
          </table:table-cell>
        </table:table-row>
        <table:table-row table:style-name="ro1">
          <table:table-cell office:value-type="string">
            <text:p>standard deviation</text:p>
          </table:table-cell>
          <table:table-cell table:number-columns-repeated="11" office:value-type="float" office:value="0.00119398">
            <text:p>0.00119398</text:p>
          </table:table-cell>
          <table:table-cell/>
          <table:table-cell table:formula="of:=AVERAGE([.B9:.L9])" office:value-type="float" office:value="0.00119398">
            <text:p>0.00119398</text:p>
          </table:table-cell>
          <table:table-cell table:formula="of:=STDEV([.B9:.L9])" office:value-type="float" office:value="0">
            <text:p>0</text:p>
          </table:table-cell>
          <table:table-cell table:formula="of:=[.O9]/[.N9]" office:value-type="float" office:value="0">
            <text:p>0</text:p>
          </table:table-cell>
        </table:table-row>
        <table:table-row table:style-name="ro1">
          <table:table-cell office:value-type="string">
            <text:p>evaluations</text:p>
          </table:table-cell>
          <table:table-cell office:value-type="float" office:value="25058">
            <text:p>25058</text:p>
          </table:table-cell>
          <table:table-cell office:value-type="float" office:value="20308">
            <text:p>20308</text:p>
          </table:table-cell>
          <table:table-cell office:value-type="float" office:value="21458">
            <text:p>21458</text:p>
          </table:table-cell>
          <table:table-cell office:value-type="float" office:value="25058">
            <text:p>25058</text:p>
          </table:table-cell>
          <table:table-cell office:value-type="float" office:value="20858">
            <text:p>20858</text:p>
          </table:table-cell>
          <table:table-cell office:value-type="float" office:value="25058">
            <text:p>25058</text:p>
          </table:table-cell>
          <table:table-cell office:value-type="float" office:value="18608">
            <text:p>18608</text:p>
          </table:table-cell>
          <table:table-cell office:value-type="float" office:value="18008">
            <text:p>18008</text:p>
          </table:table-cell>
          <table:table-cell table:number-columns-repeated="3" office:value-type="float" office:value="25058">
            <text:p>25058</text:p>
          </table:table-cell>
          <table:table-cell/>
          <table:table-cell table:formula="of:=AVERAGE([.B10:.L10])" office:value-type="float" office:value="22689.8181818182">
            <text:p>22689.8181818182</text:p>
          </table:table-cell>
          <table:table-cell table:formula="of:=STDEV([.B10:.L10])" office:value-type="float" office:value="2877.08817446327">
            <text:p>2877.0881744633</text:p>
          </table:table-cell>
          <table:table-cell table:formula="of:=[.O10]/[.N10]" office:value-type="float" office:value="0.126800847473019">
            <text:p>0.1268008475</text:p>
          </table:table-cell>
        </table:table-row>
        <table:table-row table:style-name="ro1">
          <table:table-cell office:value-type="string">
            <text:p>CPU time</text:p>
          </table:table-cell>
          <table:table-cell office:value-type="float" office:value="1338.3">
            <text:p>1338.3</text:p>
          </table:table-cell>
          <table:table-cell office:value-type="float" office:value="1093.16">
            <text:p>1093.16</text:p>
          </table:table-cell>
          <table:table-cell office:value-type="float" office:value="1137.41">
            <text:p>1137.41</text:p>
          </table:table-cell>
          <table:table-cell office:value-type="float" office:value="1339.45">
            <text:p>1339.45</text:p>
          </table:table-cell>
          <table:table-cell office:value-type="float" office:value="1107.76">
            <text:p>1107.76</text:p>
          </table:table-cell>
          <table:table-cell office:value-type="float" office:value="1370.45">
            <text:p>1370.45</text:p>
          </table:table-cell>
          <table:table-cell office:value-type="float" office:value="985.8">
            <text:p>985.8</text:p>
          </table:table-cell>
          <table:table-cell office:value-type="float" office:value="955.84">
            <text:p>955.84</text:p>
          </table:table-cell>
          <table:table-cell office:value-type="float" office:value="1331.72">
            <text:p>1331.72</text:p>
          </table:table-cell>
          <table:table-cell office:value-type="float" office:value="1341.73">
            <text:p>1341.73</text:p>
          </table:table-cell>
          <table:table-cell office:value-type="float" office:value="1351.58">
            <text:p>1351.58</text:p>
          </table:table-cell>
          <table:table-cell/>
          <table:table-cell table:formula="of:=AVERAGE([.B11:.L11])" office:value-type="float" office:value="1213.92727272727">
            <text:p>1213.9272727273</text:p>
          </table:table-cell>
          <table:table-cell table:formula="of:=STDEV([.B11:.L11])" office:value-type="float" office:value="159.763275322642">
            <text:p>159.7632753226</text:p>
          </table:table-cell>
          <table:table-cell table:formula="of:=[.O11]/[.N11]" office:value-type="float" office:value="0.131608605319254">
            <text:p>0.1316086053</text:p>
          </table:table-cell>
        </table:table-row>
        <table:table-row table:style-name="ro1">
          <table:table-cell office:value-type="string">
            <text:p>evaluations/s</text:p>
          </table:table-cell>
          <table:table-cell office:value-type="float" office:value="18.7238">
            <text:p>18.7238</text:p>
          </table:table-cell>
          <table:table-cell office:value-type="float" office:value="18.5773">
            <text:p>18.5773</text:p>
          </table:table-cell>
          <table:table-cell office:value-type="float" office:value="18.8657">
            <text:p>18.8657</text:p>
          </table:table-cell>
          <table:table-cell office:value-type="float" office:value="18.7077">
            <text:p>18.7077</text:p>
          </table:table-cell>
          <table:table-cell office:value-type="float" office:value="18.829">
            <text:p>18.829</text:p>
          </table:table-cell>
          <table:table-cell office:value-type="float" office:value="18.2845">
            <text:p>18.2845</text:p>
          </table:table-cell>
          <table:table-cell office:value-type="float" office:value="18.876">
            <text:p>18.876</text:p>
          </table:table-cell>
          <table:table-cell office:value-type="float" office:value="18.84">
            <text:p>18.84</text:p>
          </table:table-cell>
          <table:table-cell office:value-type="float" office:value="18.8163">
            <text:p>18.8163</text:p>
          </table:table-cell>
          <table:table-cell office:value-type="float" office:value="18.6759">
            <text:p>18.6759</text:p>
          </table:table-cell>
          <table:table-cell office:value-type="float" office:value="18.5398">
            <text:p>18.5398</text:p>
          </table:table-cell>
          <table:table-cell/>
          <table:table-cell table:formula="of:=AVERAGE([.B12:.L12])" office:value-type="float" office:value="18.7032727272727">
            <text:p>18.7032727273</text:p>
          </table:table-cell>
          <table:table-cell table:formula="of:=STDEV([.B12:.L12])" office:value-type="float" office:value="0.179623907600904">
            <text:p>0.1796239076</text:p>
          </table:table-cell>
          <table:table-cell table:formula="of:=[.O12]/[.N12]" office:value-type="float" office:value="0.00960387576121798">
            <text:p>0.0096038758</text:p>
          </table:table-cell>
        </table:table-row>
        <table:table-row table:style-name="ro1">
          <table:table-cell table:style-name="Default"/>
          <table:table-cell table:number-columns-repeated="15"/>
        </table:table-row>
        <table:table-row table:style-name="ro1">
          <table:table-cell table:style-name="ce1" office:value-type="float" office:value="200">
            <text:p>200</text:p>
          </table:table-cell>
          <table:table-cell table:number-columns-repeated="15"/>
        </table:table-row>
        <table:table-row table:style-name="ro1">
          <table:table-cell office:value-type="string">
            <text:p>objective function</text:p>
          </table:table-cell>
          <table:table-cell table:number-columns-repeated="11" office:value-type="float" office:value="0.000108742">
            <text:p>0.000108742</text:p>
          </table:table-cell>
          <table:table-cell/>
          <table:table-cell table:formula="of:=AVERAGE([.B15:.L15])" office:value-type="float" office:value="0.000108742">
            <text:p>0.000108742</text:p>
          </table:table-cell>
          <table:table-cell table:formula="of:=STDEV([.B15:.L15])" office:value-type="float" office:value="0">
            <text:p>0</text:p>
          </table:table-cell>
          <table:table-cell table:formula="of:=[.O15]/[.N15]" office:value-type="float" office:value="0">
            <text:p>0</text:p>
          </table:table-cell>
        </table:table-row>
        <table:table-row table:style-name="ro1">
          <table:table-cell office:value-type="string">
            <text:p>standard deviation</text:p>
          </table:table-cell>
          <table:table-cell table:number-columns-repeated="11" office:value-type="float" office:value="0.0010275">
            <text:p>0.0010275</text:p>
          </table:table-cell>
          <table:table-cell/>
          <table:table-cell table:formula="of:=AVERAGE([.B16:.L16])" office:value-type="float" office:value="0.0010275">
            <text:p>0.0010275</text:p>
          </table:table-cell>
          <table:table-cell table:formula="of:=STDEV([.B16:.L16])" office:value-type="float" office:value="0">
            <text:p>0</text:p>
          </table:table-cell>
          <table:table-cell table:formula="of:=[.O16]/[.N16]" office:value-type="float" office:value="0">
            <text:p>0</text:p>
          </table:table-cell>
        </table:table-row>
        <table:table-row table:style-name="ro1">
          <table:table-cell office:value-type="string">
            <text:p>CPU time</text:p>
          </table:table-cell>
          <table:table-cell office:value-type="float" office:value="1760.76">
            <text:p>1760.76</text:p>
          </table:table-cell>
          <table:table-cell office:value-type="float" office:value="1730">
            <text:p>1730</text:p>
          </table:table-cell>
          <table:table-cell office:value-type="float" office:value="1709.67">
            <text:p>1709.67</text:p>
          </table:table-cell>
          <table:table-cell office:value-type="float" office:value="1759.86">
            <text:p>1759.86</text:p>
          </table:table-cell>
          <table:table-cell office:value-type="float" office:value="1695.65">
            <text:p>1695.65</text:p>
          </table:table-cell>
          <table:table-cell office:value-type="float" office:value="1676.99">
            <text:p>1676.99</text:p>
          </table:table-cell>
          <table:table-cell office:value-type="float" office:value="1858.68">
            <text:p>1858.68</text:p>
          </table:table-cell>
          <table:table-cell office:value-type="float" office:value="1729.4">
            <text:p>1729.4</text:p>
          </table:table-cell>
          <table:table-cell office:value-type="float" office:value="1707.75">
            <text:p>1707.75</text:p>
          </table:table-cell>
          <table:table-cell office:value-type="float" office:value="1735.03">
            <text:p>1735.03</text:p>
          </table:table-cell>
          <table:table-cell office:value-type="float" office:value="1695.06">
            <text:p>1695.06</text:p>
          </table:table-cell>
          <table:table-cell/>
          <table:table-cell table:formula="of:=AVERAGE([.B17:.L17])" office:value-type="float" office:value="1732.62272727273">
            <text:p>1732.6227272727</text:p>
          </table:table-cell>
          <table:table-cell table:formula="of:=STDEV([.B17:.L17])" office:value-type="float" office:value="49.4626044787189">
            <text:p>49.4626044787</text:p>
          </table:table-cell>
          <table:table-cell table:formula="of:=[.O17]/[.N17]" office:value-type="float" office:value="0.0285478215771627">
            <text:p>0.0285478216</text:p>
          </table:table-cell>
        </table:table-row>
        <table:table-row table:style-name="ro1">
          <table:table-cell office:value-type="string">
            <text:p>evaluations/s</text:p>
          </table:table-cell>
          <table:table-cell office:value-type="float" office:value="14.2314">
            <text:p>14.2314</text:p>
          </table:table-cell>
          <table:table-cell office:value-type="float" office:value="14.4844">
            <text:p>14.4844</text:p>
          </table:table-cell>
          <table:table-cell office:value-type="float" office:value="14.6566">
            <text:p>14.6566</text:p>
          </table:table-cell>
          <table:table-cell office:value-type="float" office:value="14.2386">
            <text:p>14.2386</text:p>
          </table:table-cell>
          <table:table-cell office:value-type="float" office:value="14.7778">
            <text:p>14.7778</text:p>
          </table:table-cell>
          <table:table-cell office:value-type="float" office:value="14.9422">
            <text:p>14.9422</text:p>
          </table:table-cell>
          <table:table-cell office:value-type="float" office:value="13.4816">
            <text:p>13.4816</text:p>
          </table:table-cell>
          <table:table-cell office:value-type="float" office:value="14.4894">
            <text:p>14.4894</text:p>
          </table:table-cell>
          <table:table-cell office:value-type="float" office:value="14.6731">
            <text:p>14.6731</text:p>
          </table:table-cell>
          <table:table-cell office:value-type="float" office:value="14.4424">
            <text:p>14.4424</text:p>
          </table:table-cell>
          <table:table-cell office:value-type="float" office:value="14.783">
            <text:p>14.783</text:p>
          </table:table-cell>
          <table:table-cell/>
          <table:table-cell table:formula="of:=AVERAGE([.B18:.L18])" office:value-type="float" office:value="14.4727727272727">
            <text:p>14.4727727273</text:p>
          </table:table-cell>
          <table:table-cell table:formula="of:=STDEV([.B18:.L18])" office:value-type="float" office:value="0.397545373739675">
            <text:p>0.3975453737</text:p>
          </table:table-cell>
          <table:table-cell table:formula="of:=[.O18]/[.N18]" office:value-type="float" office:value="0.0274685011110922">
            <text:p>0.0274685011</text:p>
          </table:table-cell>
        </table:table-row>
        <table:table-row table:style-name="ro1" table:number-rows-repeated="2">
          <table:table-cell table:style-name="Default"/>
          <table:table-cell table:number-columns-repeated="15"/>
        </table:table-row>
        <table:table-row table:style-name="ro1">
          <table:table-cell/>
          <table:table-cell table:style-name="ce3"/>
          <table:table-cell table:style-name="ce2" table:number-columns-repeated="10"/>
          <table:table-cell table:number-columns-repeated="4"/>
        </table:table-row>
        <table:table-row table:style-name="ro1">
          <table:table-cell/>
          <table:table-cell table:style-name="ce2" table:number-columns-repeated="11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params" table:style-name="ta1">
        <table:table-column table:style-name="co2" table:default-cell-style-name="ce2"/>
        <table:table-column table:style-name="co2" table:number-columns-repeated="27" table:default-cell-style-name="Default"/>
        <table:table-row table:style-name="ro1">
          <table:table-cell table:style-name="ce1" office:value-type="float" office:value="50">
            <text:p>50</text:p>
          </table:table-cell>
          <table:table-cell table:number-columns-repeated="12"/>
          <table:table-cell office:value-type="string">
            <text:p>AVERAGE</text:p>
          </table:table-cell>
          <table:table-cell office:value-type="string">
            <text:p>STDEV</text:p>
          </table:table-cell>
          <table:table-cell office:value-type="string">
            <text:p>RELSTDEV</text:p>
          </table:table-cell>
          <table:table-cell/>
          <table:table-cell office:value-type="string">
            <text:p>RELATIVE</text:p>
          </table:table-cell>
          <table:table-cell table:number-columns-repeated="10"/>
        </table:table-row>
        <table:table-row table:style-name="ro1">
          <table:table-cell office:value-type="string">
            <text:p>kf_ct</text:p>
          </table:table-cell>
          <table:table-cell office:value-type="float" office:value="134.627">
            <text:p>134.627</text:p>
          </table:table-cell>
          <table:table-cell office:value-type="float" office:value="134.626">
            <text:p>134.626</text:p>
          </table:table-cell>
          <table:table-cell office:value-type="float" office:value="134.598">
            <text:p>134.598</text:p>
          </table:table-cell>
          <table:table-cell table:number-columns-repeated="2" office:value-type="float" office:value="134.626">
            <text:p>134.626</text:p>
          </table:table-cell>
          <table:table-cell office:value-type="float" office:value="134.593">
            <text:p>134.593</text:p>
          </table:table-cell>
          <table:table-cell table:number-columns-repeated="4" office:value-type="float" office:value="134.626">
            <text:p>134.626</text:p>
          </table:table-cell>
          <table:table-cell office:value-type="float" office:value="134.778">
            <text:p>134.778</text:p>
          </table:table-cell>
          <table:table-cell/>
          <table:table-cell table:formula="of:=AVERAGE([.B2:.L2])" office:value-type="float" office:value="134.634363636364">
            <text:p>134.6343636364</text:p>
          </table:table-cell>
          <table:table-cell table:formula="of:=STDEV([.B2:.L2])" office:value-type="float" office:value="0.0492021802916723">
            <text:p>0.0492021803</text:p>
          </table:table-cell>
          <table:table-cell table:formula="of:=[.O2]/[.N2]" office:value-type="float" office:value="0.000365450386979682">
            <text:p>0.0003654504</text:p>
          </table:table-cell>
          <table:table-cell/>
          <table:table-cell table:formula="of:=[.B2]/100" office:value-type="float" office:value="1.34627">
            <text:p>1.34627</text:p>
          </table:table-cell>
          <table:table-cell table:formula="of:=[.C2]/100" office:value-type="float" office:value="1.34626">
            <text:p>1.34626</text:p>
          </table:table-cell>
          <table:table-cell table:formula="of:=[.D2]/100" office:value-type="float" office:value="1.34598">
            <text:p>1.34598</text:p>
          </table:table-cell>
          <table:table-cell table:formula="of:=[.E2]/100" office:value-type="float" office:value="1.34626">
            <text:p>1.34626</text:p>
          </table:table-cell>
          <table:table-cell table:formula="of:=[.F2]/100" office:value-type="float" office:value="1.34626">
            <text:p>1.34626</text:p>
          </table:table-cell>
          <table:table-cell table:formula="of:=[.G2]/100" office:value-type="float" office:value="1.34593">
            <text:p>1.34593</text:p>
          </table:table-cell>
          <table:table-cell table:formula="of:=[.H2]/100" office:value-type="float" office:value="1.34626">
            <text:p>1.34626</text:p>
          </table:table-cell>
          <table:table-cell table:formula="of:=[.I2]/100" office:value-type="float" office:value="1.34626">
            <text:p>1.34626</text:p>
          </table:table-cell>
          <table:table-cell table:formula="of:=[.J2]/100" office:value-type="float" office:value="1.34626">
            <text:p>1.34626</text:p>
          </table:table-cell>
          <table:table-cell table:formula="of:=[.K2]/100" office:value-type="float" office:value="1.34626">
            <text:p>1.34626</text:p>
          </table:table-cell>
          <table:table-cell table:formula="of:=[.L2]/100" office:value-type="float" office:value="1.34778">
            <text:p>1.34778</text:p>
          </table:table-cell>
        </table:table-row>
        <table:table-row table:style-name="ro1">
          <table:table-cell office:value-type="string">
            <text:p>kb_ct</text:p>
          </table:table-cell>
          <table:table-cell office:value-type="float" office:value="113.709">
            <text:p>113.709</text:p>
          </table:table-cell>
          <table:table-cell office:value-type="float" office:value="113.711">
            <text:p>113.711</text:p>
          </table:table-cell>
          <table:table-cell office:value-type="float" office:value="113.686">
            <text:p>113.686</text:p>
          </table:table-cell>
          <table:table-cell table:number-columns-repeated="2" office:value-type="float" office:value="113.711">
            <text:p>113.711</text:p>
          </table:table-cell>
          <table:table-cell office:value-type="float" office:value="113.681">
            <text:p>113.681</text:p>
          </table:table-cell>
          <table:table-cell office:value-type="float" office:value="113.711">
            <text:p>113.711</text:p>
          </table:table-cell>
          <table:table-cell office:value-type="float" office:value="113.712">
            <text:p>113.712</text:p>
          </table:table-cell>
          <table:table-cell office:value-type="float" office:value="113.711">
            <text:p>113.711</text:p>
          </table:table-cell>
          <table:table-cell office:value-type="float" office:value="113.712">
            <text:p>113.712</text:p>
          </table:table-cell>
          <table:table-cell office:value-type="float" office:value="113.848">
            <text:p>113.848</text:p>
          </table:table-cell>
          <table:table-cell/>
          <table:table-cell table:formula="of:=AVERAGE([.B3:.L3])" office:value-type="float" office:value="113.718454545455">
            <text:p>113.7184545455</text:p>
          </table:table-cell>
          <table:table-cell table:formula="of:=STDEV([.B3:.L3])" office:value-type="float" office:value="0.0443719813313838">
            <text:p>0.0443719813</text:p>
          </table:table-cell>
          <table:table-cell table:formula="of:=[.O3]/[.N3]" office:value-type="float" office:value="0.000390191561332271">
            <text:p>0.0003901916</text:p>
          </table:table-cell>
          <table:table-cell/>
          <table:table-cell table:formula="of:=[.B3]/100" office:value-type="float" office:value="1.13709">
            <text:p>1.13709</text:p>
          </table:table-cell>
          <table:table-cell table:formula="of:=[.C3]/100" office:value-type="float" office:value="1.13711">
            <text:p>1.13711</text:p>
          </table:table-cell>
          <table:table-cell table:formula="of:=[.D3]/100" office:value-type="float" office:value="1.13686">
            <text:p>1.13686</text:p>
          </table:table-cell>
          <table:table-cell table:formula="of:=[.E3]/100" office:value-type="float" office:value="1.13711">
            <text:p>1.13711</text:p>
          </table:table-cell>
          <table:table-cell table:formula="of:=[.F3]/100" office:value-type="float" office:value="1.13711">
            <text:p>1.13711</text:p>
          </table:table-cell>
          <table:table-cell table:formula="of:=[.G3]/100" office:value-type="float" office:value="1.13681">
            <text:p>1.13681</text:p>
          </table:table-cell>
          <table:table-cell table:formula="of:=[.H3]/100" office:value-type="float" office:value="1.13711">
            <text:p>1.13711</text:p>
          </table:table-cell>
          <table:table-cell table:formula="of:=[.I3]/100" office:value-type="float" office:value="1.13712">
            <text:p>1.13712</text:p>
          </table:table-cell>
          <table:table-cell table:formula="of:=[.J3]/100" office:value-type="float" office:value="1.13711">
            <text:p>1.13711</text:p>
          </table:table-cell>
          <table:table-cell table:formula="of:=[.K3]/100" office:value-type="float" office:value="1.13712">
            <text:p>1.13712</text:p>
          </table:table-cell>
          <table:table-cell table:formula="of:=[.L3]/100" office:value-type="float" office:value="1.13848">
            <text:p>1.13848</text:p>
          </table:table-cell>
        </table:table-row>
        <table:table-row table:style-name="ro1">
          <table:table-cell office:value-type="string">
            <text:p>kf_(HC)</text:p>
          </table:table-cell>
          <table:table-cell office:value-type="float" office:value="88.0958">
            <text:p>88.0958</text:p>
          </table:table-cell>
          <table:table-cell office:value-type="float" office:value="88.0996">
            <text:p>88.0996</text:p>
          </table:table-cell>
          <table:table-cell office:value-type="float" office:value="88.1053">
            <text:p>88.1053</text:p>
          </table:table-cell>
          <table:table-cell office:value-type="float" office:value="88.0995">
            <text:p>88.0995</text:p>
          </table:table-cell>
          <table:table-cell office:value-type="float" office:value="88.0999">
            <text:p>88.0999</text:p>
          </table:table-cell>
          <table:table-cell office:value-type="float" office:value="88.1054">
            <text:p>88.1054</text:p>
          </table:table-cell>
          <table:table-cell office:value-type="float" office:value="88.098">
            <text:p>88.098</text:p>
          </table:table-cell>
          <table:table-cell office:value-type="float" office:value="88.1015">
            <text:p>88.1015</text:p>
          </table:table-cell>
          <table:table-cell office:value-type="float" office:value="88.0992">
            <text:p>88.0992</text:p>
          </table:table-cell>
          <table:table-cell office:value-type="float" office:value="88.1013">
            <text:p>88.1013</text:p>
          </table:table-cell>
          <table:table-cell office:value-type="float" office:value="88.074">
            <text:p>88.074</text:p>
          </table:table-cell>
          <table:table-cell/>
          <table:table-cell table:formula="of:=AVERAGE([.B4:.L4])" office:value-type="float" office:value="88.0981363636363">
            <text:p>88.0981363636</text:p>
          </table:table-cell>
          <table:table-cell table:formula="of:=STDEV([.B4:.L4])" office:value-type="float" office:value="0.00849520720492204">
            <text:p>0.0084952072</text:p>
          </table:table-cell>
          <table:table-cell table:formula="of:=[.O4]/[.N4]" office:value-type="float" office:value="0.0000964289093455619">
            <text:p>9.64289093455619E-005</text:p>
          </table:table-cell>
          <table:table-cell/>
          <table:table-cell table:formula="of:=[.B4]/100" office:value-type="float" office:value="0.880958">
            <text:p>0.880958</text:p>
          </table:table-cell>
          <table:table-cell table:formula="of:=[.C4]/100" office:value-type="float" office:value="0.880996">
            <text:p>0.880996</text:p>
          </table:table-cell>
          <table:table-cell table:formula="of:=[.D4]/100" office:value-type="float" office:value="0.881053">
            <text:p>0.881053</text:p>
          </table:table-cell>
          <table:table-cell table:formula="of:=[.E4]/100" office:value-type="float" office:value="0.880995">
            <text:p>0.880995</text:p>
          </table:table-cell>
          <table:table-cell table:formula="of:=[.F4]/100" office:value-type="float" office:value="0.880999">
            <text:p>0.880999</text:p>
          </table:table-cell>
          <table:table-cell table:formula="of:=[.G4]/100" office:value-type="float" office:value="0.881054">
            <text:p>0.881054</text:p>
          </table:table-cell>
          <table:table-cell table:formula="of:=[.H4]/100" office:value-type="float" office:value="0.88098">
            <text:p>0.88098</text:p>
          </table:table-cell>
          <table:table-cell table:formula="of:=[.I4]/100" office:value-type="float" office:value="0.881015">
            <text:p>0.881015</text:p>
          </table:table-cell>
          <table:table-cell table:formula="of:=[.J4]/100" office:value-type="float" office:value="0.880992">
            <text:p>0.880992</text:p>
          </table:table-cell>
          <table:table-cell table:formula="of:=[.K4]/100" office:value-type="float" office:value="0.881013">
            <text:p>0.881013</text:p>
          </table:table-cell>
          <table:table-cell table:formula="of:=[.L4]/100" office:value-type="float" office:value="0.88074">
            <text:p>0.88074</text:p>
          </table:table-cell>
        </table:table-row>
        <table:table-row table:style-name="ro1">
          <table:table-cell office:value-type="string">
            <text:p>kb_(HC)</text:p>
          </table:table-cell>
          <table:table-cell table:number-columns-repeated="11" office:value-type="float" office:value="15">
            <text:p>15</text:p>
          </table:table-cell>
          <table:table-cell/>
          <table:table-cell table:formula="of:=AVERAGE([.B5:.L5])" office:value-type="float" office:value="15">
            <text:p>15</text:p>
          </table:table-cell>
          <table:table-cell table:formula="of:=STDEV([.B5:.L5])" office:value-type="float" office:value="0">
            <text:p>0</text:p>
          </table:table-cell>
          <table:table-cell table:formula="of:=[.O5]/[.N5]" office:value-type="float" office:value="0">
            <text:p>0</text:p>
          </table:table-cell>
          <table:table-cell/>
          <table:table-cell table:formula="of:=[.B5]/10" office:value-type="float" office:value="1.5">
            <text:p>1.5</text:p>
          </table:table-cell>
          <table:table-cell table:formula="of:=[.C5]/10" office:value-type="float" office:value="1.5">
            <text:p>1.5</text:p>
          </table:table-cell>
          <table:table-cell table:formula="of:=[.D5]/10" office:value-type="float" office:value="1.5">
            <text:p>1.5</text:p>
          </table:table-cell>
          <table:table-cell table:formula="of:=[.E5]/10" office:value-type="float" office:value="1.5">
            <text:p>1.5</text:p>
          </table:table-cell>
          <table:table-cell table:formula="of:=[.F5]/10" office:value-type="float" office:value="1.5">
            <text:p>1.5</text:p>
          </table:table-cell>
          <table:table-cell table:formula="of:=[.G5]/10" office:value-type="float" office:value="1.5">
            <text:p>1.5</text:p>
          </table:table-cell>
          <table:table-cell table:formula="of:=[.H5]/10" office:value-type="float" office:value="1.5">
            <text:p>1.5</text:p>
          </table:table-cell>
          <table:table-cell table:formula="of:=[.I5]/10" office:value-type="float" office:value="1.5">
            <text:p>1.5</text:p>
          </table:table-cell>
          <table:table-cell table:formula="of:=[.J5]/10" office:value-type="float" office:value="1.5">
            <text:p>1.5</text:p>
          </table:table-cell>
          <table:table-cell table:formula="of:=[.K5]/10" office:value-type="float" office:value="1.5">
            <text:p>1.5</text:p>
          </table:table-cell>
          <table:table-cell table:formula="of:=[.L5]/10" office:value-type="float" office:value="1.5">
            <text:p>1.5</text:p>
          </table:table-cell>
        </table:table-row>
        <table:table-row table:style-name="ro1">
          <table:table-cell office:value-type="string">
            <text:p>kf_F</text:p>
          </table:table-cell>
          <table:table-cell table:number-columns-repeated="11" office:value-type="float" office:value="50">
            <text:p>50</text:p>
          </table:table-cell>
          <table:table-cell/>
          <table:table-cell table:formula="of:=AVERAGE([.B6:.L6])" office:value-type="float" office:value="50">
            <text:p>50</text:p>
          </table:table-cell>
          <table:table-cell table:formula="of:=STDEV([.B6:.L6])" office:value-type="float" office:value="0">
            <text:p>0</text:p>
          </table:table-cell>
          <table:table-cell table:formula="of:=[.O6]/[.N6]" office:value-type="float" office:value="0">
            <text:p>0</text:p>
          </table:table-cell>
          <table:table-cell/>
          <table:table-cell table:formula="of:=[.B6]/100" office:value-type="float" office:value="0.5">
            <text:p>0.5</text:p>
          </table:table-cell>
          <table:table-cell table:formula="of:=[.C6]/100" office:value-type="float" office:value="0.5">
            <text:p>0.5</text:p>
          </table:table-cell>
          <table:table-cell table:formula="of:=[.D6]/100" office:value-type="float" office:value="0.5">
            <text:p>0.5</text:p>
          </table:table-cell>
          <table:table-cell table:formula="of:=[.E6]/100" office:value-type="float" office:value="0.5">
            <text:p>0.5</text:p>
          </table:table-cell>
          <table:table-cell table:formula="of:=[.F6]/100" office:value-type="float" office:value="0.5">
            <text:p>0.5</text:p>
          </table:table-cell>
          <table:table-cell table:formula="of:=[.G6]/100" office:value-type="float" office:value="0.5">
            <text:p>0.5</text:p>
          </table:table-cell>
          <table:table-cell table:formula="of:=[.H6]/100" office:value-type="float" office:value="0.5">
            <text:p>0.5</text:p>
          </table:table-cell>
          <table:table-cell table:formula="of:=[.I6]/100" office:value-type="float" office:value="0.5">
            <text:p>0.5</text:p>
          </table:table-cell>
          <table:table-cell table:formula="of:=[.J6]/100" office:value-type="float" office:value="0.5">
            <text:p>0.5</text:p>
          </table:table-cell>
          <table:table-cell table:formula="of:=[.K6]/100" office:value-type="float" office:value="0.5">
            <text:p>0.5</text:p>
          </table:table-cell>
          <table:table-cell table:formula="of:=[.L6]/100" office:value-type="float" office:value="0.5">
            <text:p>0.5</text:p>
          </table:table-cell>
        </table:table-row>
        <table:table-row table:style-name="ro1">
          <table:table-cell office:value-type="string">
            <text:p>kb_F</text:p>
          </table:table-cell>
          <table:table-cell table:number-columns-repeated="11" office:value-type="float" office:value="5">
            <text:p>5</text:p>
          </table:table-cell>
          <table:table-cell/>
          <table:table-cell table:formula="of:=AVERAGE([.B7:.L7])" office:value-type="float" office:value="5">
            <text:p>5</text:p>
          </table:table-cell>
          <table:table-cell table:formula="of:=STDEV([.B7:.L7])" office:value-type="float" office:value="0">
            <text:p>0</text:p>
          </table:table-cell>
          <table:table-cell table:formula="of:=[.O7]/[.N7]" office:value-type="float" office:value="0">
            <text:p>0</text:p>
          </table:table-cell>
          <table:table-cell/>
          <table:table-cell table:formula="of:=[.B7]/10" office:value-type="float" office:value="0.5">
            <text:p>0.5</text:p>
          </table:table-cell>
          <table:table-cell table:formula="of:=[.C7]/10" office:value-type="float" office:value="0.5">
            <text:p>0.5</text:p>
          </table:table-cell>
          <table:table-cell table:formula="of:=[.D7]/10" office:value-type="float" office:value="0.5">
            <text:p>0.5</text:p>
          </table:table-cell>
          <table:table-cell table:formula="of:=[.E7]/10" office:value-type="float" office:value="0.5">
            <text:p>0.5</text:p>
          </table:table-cell>
          <table:table-cell table:formula="of:=[.F7]/10" office:value-type="float" office:value="0.5">
            <text:p>0.5</text:p>
          </table:table-cell>
          <table:table-cell table:formula="of:=[.G7]/10" office:value-type="float" office:value="0.5">
            <text:p>0.5</text:p>
          </table:table-cell>
          <table:table-cell table:formula="of:=[.H7]/10" office:value-type="float" office:value="0.5">
            <text:p>0.5</text:p>
          </table:table-cell>
          <table:table-cell table:formula="of:=[.I7]/10" office:value-type="float" office:value="0.5">
            <text:p>0.5</text:p>
          </table:table-cell>
          <table:table-cell table:formula="of:=[.J7]/10" office:value-type="float" office:value="0.5">
            <text:p>0.5</text:p>
          </table:table-cell>
          <table:table-cell table:formula="of:=[.K7]/10" office:value-type="float" office:value="0.5">
            <text:p>0.5</text:p>
          </table:table-cell>
          <table:table-cell table:formula="of:=[.L7]/10" office:value-type="float" office:value="0.5">
            <text:p>0.5</text:p>
          </table:table-cell>
        </table:table-row>
        <table:table-row table:style-name="ro1">
          <table:table-cell table:style-name="Default"/>
          <table:table-cell table:number-columns-repeated="27"/>
        </table:table-row>
        <table:table-row table:style-name="ro1">
          <table:table-cell table:style-name="ce1" office:value-type="float" office:value="100">
            <text:p>100</text:p>
          </table:table-cell>
          <table:table-cell table:number-columns-repeated="27"/>
        </table:table-row>
        <table:table-row table:style-name="ro1">
          <table:table-cell office:value-type="string">
            <text:p>kf_ct</text:p>
          </table:table-cell>
          <table:table-cell table:number-columns-repeated="11" office:value-type="float" office:value="200">
            <text:p>200</text:p>
          </table:table-cell>
          <table:table-cell/>
          <table:table-cell table:formula="of:=AVERAGE([.B10:.L10])" office:value-type="float" office:value="200">
            <text:p>200</text:p>
          </table:table-cell>
          <table:table-cell table:formula="of:=STDEV([.B10:.L10])" office:value-type="float" office:value="0">
            <text:p>0</text:p>
          </table:table-cell>
          <table:table-cell table:formula="of:=[.O10]/[.N10]" office:value-type="float" office:value="0">
            <text:p>0</text:p>
          </table:table-cell>
          <table:table-cell/>
          <table:table-cell table:formula="of:=[.B10]/100" office:value-type="float" office:value="2">
            <text:p>2</text:p>
          </table:table-cell>
          <table:table-cell table:formula="of:=[.C10]/100" office:value-type="float" office:value="2">
            <text:p>2</text:p>
          </table:table-cell>
          <table:table-cell table:formula="of:=[.D10]/100" office:value-type="float" office:value="2">
            <text:p>2</text:p>
          </table:table-cell>
          <table:table-cell table:formula="of:=[.E10]/100" office:value-type="float" office:value="2">
            <text:p>2</text:p>
          </table:table-cell>
          <table:table-cell table:formula="of:=[.F10]/100" office:value-type="float" office:value="2">
            <text:p>2</text:p>
          </table:table-cell>
          <table:table-cell table:formula="of:=[.G10]/100" office:value-type="float" office:value="2">
            <text:p>2</text:p>
          </table:table-cell>
          <table:table-cell table:formula="of:=[.H10]/100" office:value-type="float" office:value="2">
            <text:p>2</text:p>
          </table:table-cell>
          <table:table-cell table:formula="of:=[.I10]/100" office:value-type="float" office:value="2">
            <text:p>2</text:p>
          </table:table-cell>
          <table:table-cell table:formula="of:=[.J10]/100" office:value-type="float" office:value="2">
            <text:p>2</text:p>
          </table:table-cell>
          <table:table-cell table:formula="of:=[.K10]/100" office:value-type="float" office:value="2">
            <text:p>2</text:p>
          </table:table-cell>
          <table:table-cell table:formula="of:=[.L10]/100" office:value-type="float" office:value="2">
            <text:p>2</text:p>
          </table:table-cell>
        </table:table-row>
        <table:table-row table:style-name="ro1">
          <table:table-cell office:value-type="string">
            <text:p>kb_ct</text:p>
          </table:table-cell>
          <table:table-cell table:number-columns-repeated="11" office:value-type="float" office:value="200">
            <text:p>200</text:p>
          </table:table-cell>
          <table:table-cell/>
          <table:table-cell table:formula="of:=AVERAGE([.B11:.L11])" office:value-type="float" office:value="200">
            <text:p>200</text:p>
          </table:table-cell>
          <table:table-cell table:formula="of:=STDEV([.B11:.L11])" office:value-type="float" office:value="0">
            <text:p>0</text:p>
          </table:table-cell>
          <table:table-cell table:formula="of:=[.O11]/[.N11]" office:value-type="float" office:value="0">
            <text:p>0</text:p>
          </table:table-cell>
          <table:table-cell/>
          <table:table-cell table:formula="of:=[.B11]/100" office:value-type="float" office:value="2">
            <text:p>2</text:p>
          </table:table-cell>
          <table:table-cell table:formula="of:=[.C11]/100" office:value-type="float" office:value="2">
            <text:p>2</text:p>
          </table:table-cell>
          <table:table-cell table:formula="of:=[.D11]/100" office:value-type="float" office:value="2">
            <text:p>2</text:p>
          </table:table-cell>
          <table:table-cell table:formula="of:=[.E11]/100" office:value-type="float" office:value="2">
            <text:p>2</text:p>
          </table:table-cell>
          <table:table-cell table:formula="of:=[.F11]/100" office:value-type="float" office:value="2">
            <text:p>2</text:p>
          </table:table-cell>
          <table:table-cell table:formula="of:=[.G11]/100" office:value-type="float" office:value="2">
            <text:p>2</text:p>
          </table:table-cell>
          <table:table-cell table:formula="of:=[.H11]/100" office:value-type="float" office:value="2">
            <text:p>2</text:p>
          </table:table-cell>
          <table:table-cell table:formula="of:=[.I11]/100" office:value-type="float" office:value="2">
            <text:p>2</text:p>
          </table:table-cell>
          <table:table-cell table:formula="of:=[.J11]/100" office:value-type="float" office:value="2">
            <text:p>2</text:p>
          </table:table-cell>
          <table:table-cell table:formula="of:=[.K11]/100" office:value-type="float" office:value="2">
            <text:p>2</text:p>
          </table:table-cell>
          <table:table-cell table:formula="of:=[.L11]/100" office:value-type="float" office:value="2">
            <text:p>2</text:p>
          </table:table-cell>
        </table:table-row>
        <table:table-row table:style-name="ro1">
          <table:table-cell office:value-type="string">
            <text:p>kf_(HC)</text:p>
          </table:table-cell>
          <table:table-cell table:number-columns-repeated="11" office:value-type="float" office:value="193.247">
            <text:p>193.247</text:p>
          </table:table-cell>
          <table:table-cell/>
          <table:table-cell table:formula="of:=AVERAGE([.B12:.L12])" office:value-type="float" office:value="193.247">
            <text:p>193.247</text:p>
          </table:table-cell>
          <table:table-cell table:formula="of:=STDEV([.B12:.L12])" office:value-type="float" office:value="0">
            <text:p>0</text:p>
          </table:table-cell>
          <table:table-cell table:formula="of:=[.O12]/[.N12]" office:value-type="float" office:value="0">
            <text:p>0</text:p>
          </table:table-cell>
          <table:table-cell/>
          <table:table-cell table:formula="of:=[.B12]/100" office:value-type="float" office:value="1.93247">
            <text:p>1.93247</text:p>
          </table:table-cell>
          <table:table-cell table:formula="of:=[.C12]/100" office:value-type="float" office:value="1.93247">
            <text:p>1.93247</text:p>
          </table:table-cell>
          <table:table-cell table:formula="of:=[.D12]/100" office:value-type="float" office:value="1.93247">
            <text:p>1.93247</text:p>
          </table:table-cell>
          <table:table-cell table:formula="of:=[.E12]/100" office:value-type="float" office:value="1.93247">
            <text:p>1.93247</text:p>
          </table:table-cell>
          <table:table-cell table:formula="of:=[.F12]/100" office:value-type="float" office:value="1.93247">
            <text:p>1.93247</text:p>
          </table:table-cell>
          <table:table-cell table:formula="of:=[.G12]/100" office:value-type="float" office:value="1.93247">
            <text:p>1.93247</text:p>
          </table:table-cell>
          <table:table-cell table:formula="of:=[.H12]/100" office:value-type="float" office:value="1.93247">
            <text:p>1.93247</text:p>
          </table:table-cell>
          <table:table-cell table:formula="of:=[.I12]/100" office:value-type="float" office:value="1.93247">
            <text:p>1.93247</text:p>
          </table:table-cell>
          <table:table-cell table:formula="of:=[.J12]/100" office:value-type="float" office:value="1.93247">
            <text:p>1.93247</text:p>
          </table:table-cell>
          <table:table-cell table:formula="of:=[.K12]/100" office:value-type="float" office:value="1.93247">
            <text:p>1.93247</text:p>
          </table:table-cell>
          <table:table-cell table:formula="of:=[.L12]/100" office:value-type="float" office:value="1.93247">
            <text:p>1.93247</text:p>
          </table:table-cell>
        </table:table-row>
        <table:table-row table:style-name="ro1">
          <table:table-cell office:value-type="string">
            <text:p>kb_(HC)</text:p>
          </table:table-cell>
          <table:table-cell table:number-columns-repeated="11" office:value-type="float" office:value="20">
            <text:p>20</text:p>
          </table:table-cell>
          <table:table-cell/>
          <table:table-cell table:formula="of:=AVERAGE([.B13:.L13])" office:value-type="float" office:value="20">
            <text:p>20</text:p>
          </table:table-cell>
          <table:table-cell table:formula="of:=STDEV([.B13:.L13])" office:value-type="float" office:value="0">
            <text:p>0</text:p>
          </table:table-cell>
          <table:table-cell table:formula="of:=[.O13]/[.N13]" office:value-type="float" office:value="0">
            <text:p>0</text:p>
          </table:table-cell>
          <table:table-cell/>
          <table:table-cell table:formula="of:=[.B13]/10" office:value-type="float" office:value="2">
            <text:p>2</text:p>
          </table:table-cell>
          <table:table-cell table:formula="of:=[.C13]/10" office:value-type="float" office:value="2">
            <text:p>2</text:p>
          </table:table-cell>
          <table:table-cell table:formula="of:=[.D13]/10" office:value-type="float" office:value="2">
            <text:p>2</text:p>
          </table:table-cell>
          <table:table-cell table:formula="of:=[.E13]/10" office:value-type="float" office:value="2">
            <text:p>2</text:p>
          </table:table-cell>
          <table:table-cell table:formula="of:=[.F13]/10" office:value-type="float" office:value="2">
            <text:p>2</text:p>
          </table:table-cell>
          <table:table-cell table:formula="of:=[.G13]/10" office:value-type="float" office:value="2">
            <text:p>2</text:p>
          </table:table-cell>
          <table:table-cell table:formula="of:=[.H13]/10" office:value-type="float" office:value="2">
            <text:p>2</text:p>
          </table:table-cell>
          <table:table-cell table:formula="of:=[.I13]/10" office:value-type="float" office:value="2">
            <text:p>2</text:p>
          </table:table-cell>
          <table:table-cell table:formula="of:=[.J13]/10" office:value-type="float" office:value="2">
            <text:p>2</text:p>
          </table:table-cell>
          <table:table-cell table:formula="of:=[.K13]/10" office:value-type="float" office:value="2">
            <text:p>2</text:p>
          </table:table-cell>
          <table:table-cell table:formula="of:=[.L13]/10" office:value-type="float" office:value="2">
            <text:p>2</text:p>
          </table:table-cell>
        </table:table-row>
        <table:table-row table:style-name="ro1">
          <table:table-cell office:value-type="string">
            <text:p>kf_F</text:p>
          </table:table-cell>
          <table:table-cell office:value-type="float" office:value="3.24945">
            <text:p>3.24945</text:p>
          </table:table-cell>
          <table:table-cell table:number-columns-repeated="2" office:value-type="float" office:value="3.24944">
            <text:p>3.24944</text:p>
          </table:table-cell>
          <table:table-cell office:value-type="float" office:value="3.24945">
            <text:p>3.24945</text:p>
          </table:table-cell>
          <table:table-cell office:value-type="float" office:value="3.24944">
            <text:p>3.24944</text:p>
          </table:table-cell>
          <table:table-cell office:value-type="float" office:value="3.2494">
            <text:p>3.2494</text:p>
          </table:table-cell>
          <table:table-cell office:value-type="float" office:value="3.24944">
            <text:p>3.24944</text:p>
          </table:table-cell>
          <table:table-cell office:value-type="float" office:value="3.24945">
            <text:p>3.24945</text:p>
          </table:table-cell>
          <table:table-cell office:value-type="float" office:value="3.24944">
            <text:p>3.24944</text:p>
          </table:table-cell>
          <table:table-cell table:number-columns-repeated="2" office:value-type="float" office:value="3.2494">
            <text:p>3.2494</text:p>
          </table:table-cell>
          <table:table-cell/>
          <table:table-cell table:formula="of:=AVERAGE([.B14:.L14])" office:value-type="float" office:value="3.24943181818182">
            <text:p>3.2494318182</text:p>
          </table:table-cell>
          <table:table-cell table:formula="of:=STDEV([.B14:.L14])" office:value-type="float" office:value="0.0000208893187146177">
            <text:p>2.08893187146177E-005</text:p>
          </table:table-cell>
          <table:table-cell table:formula="of:=[.O14]/[.N14]" office:value-type="float" office:value="0.0000064286065636872">
            <text:p>6.4286065636872E-006</text:p>
          </table:table-cell>
          <table:table-cell/>
          <table:table-cell table:formula="of:=[.B14]/100" office:value-type="float" office:value="0.0324945">
            <text:p>0.0324945</text:p>
          </table:table-cell>
          <table:table-cell table:formula="of:=[.C14]/100" office:value-type="float" office:value="0.0324944">
            <text:p>0.0324944</text:p>
          </table:table-cell>
          <table:table-cell table:formula="of:=[.D14]/100" office:value-type="float" office:value="0.0324944">
            <text:p>0.0324944</text:p>
          </table:table-cell>
          <table:table-cell table:formula="of:=[.E14]/100" office:value-type="float" office:value="0.0324945">
            <text:p>0.0324945</text:p>
          </table:table-cell>
          <table:table-cell table:formula="of:=[.F14]/100" office:value-type="float" office:value="0.0324944">
            <text:p>0.0324944</text:p>
          </table:table-cell>
          <table:table-cell table:formula="of:=[.G14]/100" office:value-type="float" office:value="0.032494">
            <text:p>0.032494</text:p>
          </table:table-cell>
          <table:table-cell table:formula="of:=[.H14]/100" office:value-type="float" office:value="0.0324944">
            <text:p>0.0324944</text:p>
          </table:table-cell>
          <table:table-cell table:formula="of:=[.I14]/100" office:value-type="float" office:value="0.0324945">
            <text:p>0.0324945</text:p>
          </table:table-cell>
          <table:table-cell table:formula="of:=[.J14]/100" office:value-type="float" office:value="0.0324944">
            <text:p>0.0324944</text:p>
          </table:table-cell>
          <table:table-cell table:formula="of:=[.K14]/100" office:value-type="float" office:value="0.032494">
            <text:p>0.032494</text:p>
          </table:table-cell>
          <table:table-cell table:formula="of:=[.L14]/100" office:value-type="float" office:value="0.032494">
            <text:p>0.032494</text:p>
          </table:table-cell>
        </table:table-row>
        <table:table-row table:style-name="ro1">
          <table:table-cell office:value-type="string">
            <text:p>kb_F</text:p>
          </table:table-cell>
          <table:table-cell table:number-columns-repeated="2" office:value-type="float" office:value="0">
            <text:p>0</text:p>
          </table:table-cell>
          <table:table-cell office:value-type="float" office:value="8.1853">
            <text:p>8.1853</text:p>
          </table:table-cell>
          <table:table-cell office:value-type="float" office:value="0">
            <text:p>0</text:p>
          </table:table-cell>
          <table:table-cell office:value-type="float" office:value="1.32767">
            <text:p>1.32767</text:p>
          </table:table-cell>
          <table:table-cell office:value-type="float" office:value="3.24656">
            <text:p>3.24656</text:p>
          </table:table-cell>
          <table:table-cell office:value-type="float" office:value="1.58627">
            <text:p>1.58627</text:p>
          </table:table-cell>
          <table:table-cell table:number-columns-repeated="3" office:value-type="float" office:value="0">
            <text:p>0</text:p>
          </table:table-cell>
          <table:table-cell office:value-type="float" office:value="1.95521">
            <text:p>1.95521</text:p>
          </table:table-cell>
          <table:table-cell/>
          <table:table-cell table:formula="of:=AVERAGE([.B15:.L15])" office:value-type="float" office:value="1.48191">
            <text:p>1.48191</text:p>
          </table:table-cell>
          <table:table-cell table:formula="of:=STDEV([.B15:.L15])" office:value-type="float" office:value="2.47960610743723">
            <text:p>2.4796061074</text:p>
          </table:table-cell>
          <table:table-cell table:formula="of:=[.O15]/[.N15]" office:value-type="float" office:value="1.6732501349186">
            <text:p>1.6732501349</text:p>
          </table:table-cell>
          <table:table-cell/>
          <table:table-cell table:formula="of:=[.B15]/10" office:value-type="float" office:value="0">
            <text:p>0</text:p>
          </table:table-cell>
          <table:table-cell table:formula="of:=[.C15]/10" office:value-type="float" office:value="0">
            <text:p>0</text:p>
          </table:table-cell>
          <table:table-cell table:formula="of:=[.D15]/10" office:value-type="float" office:value="0.81853">
            <text:p>0.81853</text:p>
          </table:table-cell>
          <table:table-cell table:formula="of:=[.E15]/10" office:value-type="float" office:value="0">
            <text:p>0</text:p>
          </table:table-cell>
          <table:table-cell table:formula="of:=[.F15]/10" office:value-type="float" office:value="0.132767">
            <text:p>0.132767</text:p>
          </table:table-cell>
          <table:table-cell table:formula="of:=[.G15]/10" office:value-type="float" office:value="0.324656">
            <text:p>0.324656</text:p>
          </table:table-cell>
          <table:table-cell table:formula="of:=[.H15]/10" office:value-type="float" office:value="0.158627">
            <text:p>0.158627</text:p>
          </table:table-cell>
          <table:table-cell table:formula="of:=[.I15]/10" office:value-type="float" office:value="0">
            <text:p>0</text:p>
          </table:table-cell>
          <table:table-cell table:formula="of:=[.J15]/10" office:value-type="float" office:value="0">
            <text:p>0</text:p>
          </table:table-cell>
          <table:table-cell table:formula="of:=[.K15]/10" office:value-type="float" office:value="0">
            <text:p>0</text:p>
          </table:table-cell>
          <table:table-cell table:formula="of:=[.L15]/10" office:value-type="float" office:value="0.195521">
            <text:p>0.195521</text:p>
          </table:table-cell>
        </table:table-row>
        <table:table-row table:style-name="ro1">
          <table:table-cell table:style-name="Default"/>
          <table:table-cell table:number-columns-repeated="27"/>
        </table:table-row>
        <table:table-row table:style-name="ro1">
          <table:table-cell table:style-name="ce1" office:value-type="float" office:value="200">
            <text:p>200</text:p>
          </table:table-cell>
          <table:table-cell table:number-columns-repeated="27"/>
        </table:table-row>
        <table:table-row table:style-name="ro1">
          <table:table-cell office:value-type="string">
            <text:p>kf_ct</text:p>
          </table:table-cell>
          <table:table-cell table:number-columns-repeated="11" office:value-type="float" office:value="300">
            <text:p>300</text:p>
          </table:table-cell>
          <table:table-cell/>
          <table:table-cell table:formula="of:=AVERAGE([.B18:.L18])" office:value-type="float" office:value="300">
            <text:p>300</text:p>
          </table:table-cell>
          <table:table-cell table:formula="of:=STDEV([.B18:.L18])" office:value-type="float" office:value="0">
            <text:p>0</text:p>
          </table:table-cell>
          <table:table-cell table:formula="of:=[.O18]/[.N18]" office:value-type="float" office:value="0">
            <text:p>0</text:p>
          </table:table-cell>
          <table:table-cell/>
          <table:table-cell table:formula="of:=[.B18]/100" office:value-type="float" office:value="3">
            <text:p>3</text:p>
          </table:table-cell>
          <table:table-cell table:formula="of:=[.C18]/100" office:value-type="float" office:value="3">
            <text:p>3</text:p>
          </table:table-cell>
          <table:table-cell table:formula="of:=[.D18]/100" office:value-type="float" office:value="3">
            <text:p>3</text:p>
          </table:table-cell>
          <table:table-cell table:formula="of:=[.E18]/100" office:value-type="float" office:value="3">
            <text:p>3</text:p>
          </table:table-cell>
          <table:table-cell table:formula="of:=[.F18]/100" office:value-type="float" office:value="3">
            <text:p>3</text:p>
          </table:table-cell>
          <table:table-cell table:formula="of:=[.G18]/100" office:value-type="float" office:value="3">
            <text:p>3</text:p>
          </table:table-cell>
          <table:table-cell table:formula="of:=[.H18]/100" office:value-type="float" office:value="3">
            <text:p>3</text:p>
          </table:table-cell>
          <table:table-cell table:formula="of:=[.I18]/100" office:value-type="float" office:value="3">
            <text:p>3</text:p>
          </table:table-cell>
          <table:table-cell table:formula="of:=[.J18]/100" office:value-type="float" office:value="3">
            <text:p>3</text:p>
          </table:table-cell>
          <table:table-cell table:formula="of:=[.K18]/100" office:value-type="float" office:value="3">
            <text:p>3</text:p>
          </table:table-cell>
          <table:table-cell table:formula="of:=[.L18]/100" office:value-type="float" office:value="3">
            <text:p>3</text:p>
          </table:table-cell>
        </table:table-row>
        <table:table-row table:style-name="ro1">
          <table:table-cell office:value-type="string">
            <text:p>kb_ct</text:p>
          </table:table-cell>
          <table:table-cell table:number-columns-repeated="11" office:value-type="float" office:value="292.576">
            <text:p>292.576</text:p>
          </table:table-cell>
          <table:table-cell/>
          <table:table-cell table:formula="of:=AVERAGE([.B19:.L19])" office:value-type="float" office:value="292.576">
            <text:p>292.576</text:p>
          </table:table-cell>
          <table:table-cell table:formula="of:=STDEV([.B19:.L19])" office:value-type="float" office:value="0">
            <text:p>0</text:p>
          </table:table-cell>
          <table:table-cell table:formula="of:=[.O19]/[.N19]" office:value-type="float" office:value="0">
            <text:p>0</text:p>
          </table:table-cell>
          <table:table-cell/>
          <table:table-cell table:formula="of:=[.B19]/100" office:value-type="float" office:value="2.92576">
            <text:p>2.92576</text:p>
          </table:table-cell>
          <table:table-cell table:formula="of:=[.C19]/100" office:value-type="float" office:value="2.92576">
            <text:p>2.92576</text:p>
          </table:table-cell>
          <table:table-cell table:formula="of:=[.D19]/100" office:value-type="float" office:value="2.92576">
            <text:p>2.92576</text:p>
          </table:table-cell>
          <table:table-cell table:formula="of:=[.E19]/100" office:value-type="float" office:value="2.92576">
            <text:p>2.92576</text:p>
          </table:table-cell>
          <table:table-cell table:formula="of:=[.F19]/100" office:value-type="float" office:value="2.92576">
            <text:p>2.92576</text:p>
          </table:table-cell>
          <table:table-cell table:formula="of:=[.G19]/100" office:value-type="float" office:value="2.92576">
            <text:p>2.92576</text:p>
          </table:table-cell>
          <table:table-cell table:formula="of:=[.H19]/100" office:value-type="float" office:value="2.92576">
            <text:p>2.92576</text:p>
          </table:table-cell>
          <table:table-cell table:formula="of:=[.I19]/100" office:value-type="float" office:value="2.92576">
            <text:p>2.92576</text:p>
          </table:table-cell>
          <table:table-cell table:formula="of:=[.J19]/100" office:value-type="float" office:value="2.92576">
            <text:p>2.92576</text:p>
          </table:table-cell>
          <table:table-cell table:formula="of:=[.K19]/100" office:value-type="float" office:value="2.92576">
            <text:p>2.92576</text:p>
          </table:table-cell>
          <table:table-cell table:formula="of:=[.L19]/100" office:value-type="float" office:value="2.92576">
            <text:p>2.92576</text:p>
          </table:table-cell>
        </table:table-row>
        <table:table-row table:style-name="ro1">
          <table:table-cell office:value-type="string">
            <text:p>kf_(HC)</text:p>
          </table:table-cell>
          <table:table-cell table:number-columns-repeated="11" office:value-type="float" office:value="300">
            <text:p>300</text:p>
          </table:table-cell>
          <table:table-cell/>
          <table:table-cell table:formula="of:=AVERAGE([.B20:.L20])" office:value-type="float" office:value="300">
            <text:p>300</text:p>
          </table:table-cell>
          <table:table-cell table:formula="of:=STDEV([.B20:.L20])" office:value-type="float" office:value="0">
            <text:p>0</text:p>
          </table:table-cell>
          <table:table-cell table:formula="of:=[.O20]/[.N20]" office:value-type="float" office:value="0">
            <text:p>0</text:p>
          </table:table-cell>
          <table:table-cell/>
          <table:table-cell table:formula="of:=[.B20]/100" office:value-type="float" office:value="3">
            <text:p>3</text:p>
          </table:table-cell>
          <table:table-cell table:formula="of:=[.C20]/100" office:value-type="float" office:value="3">
            <text:p>3</text:p>
          </table:table-cell>
          <table:table-cell table:formula="of:=[.D20]/100" office:value-type="float" office:value="3">
            <text:p>3</text:p>
          </table:table-cell>
          <table:table-cell table:formula="of:=[.E20]/100" office:value-type="float" office:value="3">
            <text:p>3</text:p>
          </table:table-cell>
          <table:table-cell table:formula="of:=[.F20]/100" office:value-type="float" office:value="3">
            <text:p>3</text:p>
          </table:table-cell>
          <table:table-cell table:formula="of:=[.G20]/100" office:value-type="float" office:value="3">
            <text:p>3</text:p>
          </table:table-cell>
          <table:table-cell table:formula="of:=[.H20]/100" office:value-type="float" office:value="3">
            <text:p>3</text:p>
          </table:table-cell>
          <table:table-cell table:formula="of:=[.I20]/100" office:value-type="float" office:value="3">
            <text:p>3</text:p>
          </table:table-cell>
          <table:table-cell table:formula="of:=[.J20]/100" office:value-type="float" office:value="3">
            <text:p>3</text:p>
          </table:table-cell>
          <table:table-cell table:formula="of:=[.K20]/100" office:value-type="float" office:value="3">
            <text:p>3</text:p>
          </table:table-cell>
          <table:table-cell table:formula="of:=[.L20]/100" office:value-type="float" office:value="3">
            <text:p>3</text:p>
          </table:table-cell>
        </table:table-row>
        <table:table-row table:style-name="ro1">
          <table:table-cell office:value-type="string">
            <text:p>kb_(HC)</text:p>
          </table:table-cell>
          <table:table-cell table:number-columns-repeated="11" office:value-type="float" office:value="30">
            <text:p>30</text:p>
          </table:table-cell>
          <table:table-cell/>
          <table:table-cell table:formula="of:=AVERAGE([.B21:.L21])" office:value-type="float" office:value="30">
            <text:p>30</text:p>
          </table:table-cell>
          <table:table-cell table:formula="of:=STDEV([.B21:.L21])" office:value-type="float" office:value="0">
            <text:p>0</text:p>
          </table:table-cell>
          <table:table-cell table:formula="of:=[.O21]/[.N21]" office:value-type="float" office:value="0">
            <text:p>0</text:p>
          </table:table-cell>
          <table:table-cell/>
          <table:table-cell table:formula="of:=[.B21]/10" office:value-type="float" office:value="3">
            <text:p>3</text:p>
          </table:table-cell>
          <table:table-cell table:formula="of:=[.C21]/10" office:value-type="float" office:value="3">
            <text:p>3</text:p>
          </table:table-cell>
          <table:table-cell table:formula="of:=[.D21]/10" office:value-type="float" office:value="3">
            <text:p>3</text:p>
          </table:table-cell>
          <table:table-cell table:formula="of:=[.E21]/10" office:value-type="float" office:value="3">
            <text:p>3</text:p>
          </table:table-cell>
          <table:table-cell table:formula="of:=[.F21]/10" office:value-type="float" office:value="3">
            <text:p>3</text:p>
          </table:table-cell>
          <table:table-cell table:formula="of:=[.G21]/10" office:value-type="float" office:value="3">
            <text:p>3</text:p>
          </table:table-cell>
          <table:table-cell table:formula="of:=[.H21]/10" office:value-type="float" office:value="3">
            <text:p>3</text:p>
          </table:table-cell>
          <table:table-cell table:formula="of:=[.I21]/10" office:value-type="float" office:value="3">
            <text:p>3</text:p>
          </table:table-cell>
          <table:table-cell table:formula="of:=[.J21]/10" office:value-type="float" office:value="3">
            <text:p>3</text:p>
          </table:table-cell>
          <table:table-cell table:formula="of:=[.K21]/10" office:value-type="float" office:value="3">
            <text:p>3</text:p>
          </table:table-cell>
          <table:table-cell table:formula="of:=[.L21]/10" office:value-type="float" office:value="3">
            <text:p>3</text:p>
          </table:table-cell>
        </table:table-row>
        <table:table-row table:style-name="ro1">
          <table:table-cell office:value-type="string">
            <text:p>kf_F</text:p>
          </table:table-cell>
          <table:table-cell office:value-type="float" office:value="2.19729">
            <text:p>2.19729</text:p>
          </table:table-cell>
          <table:table-cell table:number-columns-repeated="5" office:value-type="float" office:value="2.19725">
            <text:p>2.19725</text:p>
          </table:table-cell>
          <table:table-cell office:value-type="float" office:value="2.19729">
            <text:p>2.19729</text:p>
          </table:table-cell>
          <table:table-cell table:number-columns-repeated="4" office:value-type="float" office:value="2.19725">
            <text:p>2.19725</text:p>
          </table:table-cell>
          <table:table-cell/>
          <table:table-cell table:formula="of:=AVERAGE([.B22:.L22])" office:value-type="float" office:value="2.19725727272727">
            <text:p>2.1972572727</text:p>
          </table:table-cell>
          <table:table-cell table:formula="of:=STDEV([.B22:.L22])" office:value-type="float" office:value="0.0000161807966992238">
            <text:p>1.61807966992238E-005</text:p>
          </table:table-cell>
          <table:table-cell table:formula="of:=[.O22]/[.N22]" office:value-type="float" office:value="0.00000736408835690867">
            <text:p>7.36408835690867E-006</text:p>
          </table:table-cell>
          <table:table-cell/>
          <table:table-cell table:formula="of:=[.B22]/100" office:value-type="float" office:value="0.0219729">
            <text:p>0.0219729</text:p>
          </table:table-cell>
          <table:table-cell table:formula="of:=[.C22]/100" office:value-type="float" office:value="0.0219725">
            <text:p>0.0219725</text:p>
          </table:table-cell>
          <table:table-cell table:formula="of:=[.D22]/100" office:value-type="float" office:value="0.0219725">
            <text:p>0.0219725</text:p>
          </table:table-cell>
          <table:table-cell table:formula="of:=[.E22]/100" office:value-type="float" office:value="0.0219725">
            <text:p>0.0219725</text:p>
          </table:table-cell>
          <table:table-cell table:formula="of:=[.F22]/100" office:value-type="float" office:value="0.0219725">
            <text:p>0.0219725</text:p>
          </table:table-cell>
          <table:table-cell table:formula="of:=[.G22]/100" office:value-type="float" office:value="0.0219725">
            <text:p>0.0219725</text:p>
          </table:table-cell>
          <table:table-cell table:formula="of:=[.H22]/100" office:value-type="float" office:value="0.0219729">
            <text:p>0.0219729</text:p>
          </table:table-cell>
          <table:table-cell table:formula="of:=[.I22]/100" office:value-type="float" office:value="0.0219725">
            <text:p>0.0219725</text:p>
          </table:table-cell>
          <table:table-cell table:formula="of:=[.J22]/100" office:value-type="float" office:value="0.0219725">
            <text:p>0.0219725</text:p>
          </table:table-cell>
          <table:table-cell table:formula="of:=[.K22]/100" office:value-type="float" office:value="0.0219725">
            <text:p>0.0219725</text:p>
          </table:table-cell>
          <table:table-cell table:formula="of:=[.L22]/100" office:value-type="float" office:value="0.0219725">
            <text:p>0.0219725</text:p>
          </table:table-cell>
        </table:table-row>
        <table:table-row table:style-name="ro1">
          <table:table-cell office:value-type="string">
            <text:p>kb_F</text:p>
          </table:table-cell>
          <table:table-cell office:value-type="float" office:value="5.16626">
            <text:p>5.16626</text:p>
          </table:table-cell>
          <table:table-cell office:value-type="float" office:value="5.16624">
            <text:p>5.16624</text:p>
          </table:table-cell>
          <table:table-cell office:value-type="float" office:value="5.16626">
            <text:p>5.16626</text:p>
          </table:table-cell>
          <table:table-cell office:value-type="float" office:value="5.16624">
            <text:p>5.16624</text:p>
          </table:table-cell>
          <table:table-cell office:value-type="float" office:value="5.16626">
            <text:p>5.16626</text:p>
          </table:table-cell>
          <table:table-cell office:value-type="float" office:value="5.16623">
            <text:p>5.16623</text:p>
          </table:table-cell>
          <table:table-cell table:number-columns-repeated="3" office:value-type="float" office:value="5.16625">
            <text:p>5.16625</text:p>
          </table:table-cell>
          <table:table-cell table:number-columns-repeated="2" office:value-type="float" office:value="5.16626">
            <text:p>5.16626</text:p>
          </table:table-cell>
          <table:table-cell/>
          <table:table-cell table:formula="of:=AVERAGE([.B23:.L23])" office:value-type="float" office:value="5.16625090909091">
            <text:p>5.1662509091</text:p>
          </table:table-cell>
          <table:table-cell table:formula="of:=STDEV([.B23:.L23])" office:value-type="float" office:value="0.0000104446593575108">
            <text:p>1.04446593575108E-005</text:p>
          </table:table-cell>
          <table:table-cell table:formula="of:=[.O23]/[.N23]" office:value-type="float" office:value="0.00000202170965779684">
            <text:p>2.02170965779684E-006</text:p>
          </table:table-cell>
          <table:table-cell/>
          <table:table-cell table:formula="of:=[.B23]/10" office:value-type="float" office:value="0.516626">
            <text:p>0.516626</text:p>
          </table:table-cell>
          <table:table-cell table:formula="of:=[.C23]/10" office:value-type="float" office:value="0.516624">
            <text:p>0.516624</text:p>
          </table:table-cell>
          <table:table-cell table:formula="of:=[.D23]/10" office:value-type="float" office:value="0.516626">
            <text:p>0.516626</text:p>
          </table:table-cell>
          <table:table-cell table:formula="of:=[.E23]/10" office:value-type="float" office:value="0.516624">
            <text:p>0.516624</text:p>
          </table:table-cell>
          <table:table-cell table:formula="of:=[.F23]/10" office:value-type="float" office:value="0.516626">
            <text:p>0.516626</text:p>
          </table:table-cell>
          <table:table-cell table:formula="of:=[.G23]/10" office:value-type="float" office:value="0.516623">
            <text:p>0.516623</text:p>
          </table:table-cell>
          <table:table-cell table:formula="of:=[.H23]/10" office:value-type="float" office:value="0.516625">
            <text:p>0.516625</text:p>
          </table:table-cell>
          <table:table-cell table:formula="of:=[.I23]/10" office:value-type="float" office:value="0.516625">
            <text:p>0.516625</text:p>
          </table:table-cell>
          <table:table-cell table:formula="of:=[.J23]/10" office:value-type="float" office:value="0.516625">
            <text:p>0.516625</text:p>
          </table:table-cell>
          <table:table-cell table:formula="of:=[.K23]/10" office:value-type="float" office:value="0.516626">
            <text:p>0.516626</text:p>
          </table:table-cell>
          <table:table-cell table:formula="of:=[.L23]/10" office:value-type="float" office:value="0.516626">
            <text:p>0.516626</text:p>
          </table:table-cell>
        </table:table-row>
      </table:table>
      <table:table table:name="scatter" table:style-name="ta1">
        <table:shapes>
          <draw:frame draw:z-index="0" draw:style-name="gr1" svg:width="6.2988in" svg:height="3.5429in" svg:x="0.0004in" svg:y="0.1776in">
            <draw:object draw:notify-on-update-of-ranges="params.A2:params.A7 params.S1:params.S1 params.S2:params.S7 params.T1:params.T1 params.T2:params.T7 params.U1:params.U1 params.U2:params.U7 params.V1:params.V1 params.V2:params.V7 params.W1:params.W1 params.W2:params.W7 params.X1:params.X1 params.X2:params.X7 params.Y1:params.Y1 params.Y2:params.Y7 params.Z1:params.Z1 params.Z2:params.Z7 params.AA1:params.AA1 params.AA2:params.AA7 params.AB1:params.AB1 params.AB2:params.A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0.0004in" svg:y="4.074in">
            <draw:object draw:notify-on-update-of-ranges="params.A10:params.A15 params.R10:params.R15 params.S10:params.S15 params.T10:params.T15 params.U10:params.U15 params.V10:params.V15 params.W10:params.W15 params.X10:params.X15 params.Y10:params.Y15 params.Z10:params.Z15 params.AA10:params.AA15 params.AB10:params.AB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0004in" svg:y="8.148in">
            <draw:object draw:notify-on-update-of-ranges="params.A18:params.A23 params.R18:params.R23 params.S18:params.S23 params.T18:params.T23 params.U18:params.U23 params.V18:params.V23 params.W18:params.W23 params.X18:params.X23 params.Y18:params.Y23 params.Z18:params.Z23 params.AA18:params.AA23 params.AB18:params.AB2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 office:value-type="float" office:value="50">
            <text:p>50</text:p>
          </table:table-cell>
        </table:table-row>
        <table:table-row table:style-name="ro1" table:number-rows-repeated="21">
          <table:table-cell/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office:value-type="float" office:value="200">
            <text:p>2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2/19/2011</text:date>, <text:time>16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Vejpustek</meta:initial-creator>
    <meta:creation-date>2011-12-19T13:02:58</meta:creation-date>
    <dc:date>2011-12-19T16:00:09</dc:date>
    <dc:creator>Tomáš Vejpustek</dc:creator>
    <meta:editing-duration>PT2H52M10S</meta:editing-duration>
    <meta:editing-cycles>32</meta:editing-cycles>
    <meta:generator>LibreOffice/3.4$Unix LibreOffice_project/340m1$Build-402</meta:generator>
    <meta:document-statistic meta:table-count="3" meta:cell-count="6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.5" chart:maximum="1.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1 2 3 4 5 6 7 8" chart:style-name="ch1">
        <chart:plot-area chart:style-name="ch2" table:cell-range-address="params.A2:params.A7 params.S1:params.AB7" chart:data-source-has-labels="both" svg:x="0.77cm" svg:y="0.855cm" svg:width="14.59cm" svg:height="7.545cm">
          <chartooo:coordinate-region svg:x="1.497cm" svg:y="1.054cm" svg:width="13.478cm" svg:height="6.699cm"/>
          <chart:axis chart:dimension="x" chart:name="primary-x" chart:style-name="ch3" chartooo:axis-type="auto">
            <chartooo:date-scale/>
            <chart:categories table:cell-range-address="params.A2:params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S2:params.S7" chart:label-cell-address="params.S1:params.S1" chart:class="chart:line">
            <chart:data-point chart:repeated="6"/>
          </chart:series>
          <chart:series chart:style-name="ch7" chart:values-cell-range-address="params.T2:params.T7" chart:label-cell-address="params.T1:params.T1" chart:class="chart:line">
            <chart:data-point chart:repeated="6"/>
          </chart:series>
          <chart:series chart:style-name="ch8" chart:values-cell-range-address="params.U2:params.U7" chart:label-cell-address="params.U1:params.U1" chart:class="chart:line">
            <chart:data-point chart:repeated="6"/>
          </chart:series>
          <chart:series chart:style-name="ch9" chart:values-cell-range-address="params.V2:params.V7" chart:label-cell-address="params.V1:params.V1" chart:class="chart:line">
            <chart:data-point chart:repeated="6"/>
          </chart:series>
          <chart:series chart:style-name="ch10" chart:values-cell-range-address="params.W2:params.W7" chart:label-cell-address="params.W1:params.W1" chart:class="chart:line">
            <chart:data-point chart:repeated="6"/>
          </chart:series>
          <chart:series chart:style-name="ch11" chart:values-cell-range-address="params.X2:params.X7" chart:label-cell-address="params.X1:params.X1" chart:class="chart:line">
            <chart:data-point chart:repeated="6"/>
          </chart:series>
          <chart:series chart:style-name="ch12" chart:values-cell-range-address="params.Y2:params.Y7" chart:label-cell-address="params.Y1:params.Y1" chart:class="chart:line">
            <chart:data-point chart:repeated="6"/>
          </chart:series>
          <chart:series chart:style-name="ch13" chart:values-cell-range-address="params.Z2:params.Z7" chart:label-cell-address="params.Z1:params.Z1" chart:class="chart:line">
            <chart:data-point chart:repeated="6"/>
          </chart:series>
          <chart:series chart:style-name="ch14" chart:values-cell-range-address="params.AA2:params.AA7" chart:label-cell-address="params.AA1:params.AA1" chart:class="chart:line">
            <chart:data-point chart:repeated="6"/>
          </chart:series>
          <chart:series chart:style-name="ch15" chart:values-cell-range-address="params.AB2:params.AB7" chart:label-cell-address="params.AB1:params.AB1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params.S1:params.S1</svg:desc>
                </draw:g>
              </table:table-cell>
              <table:table-cell office:value-type="string">
                <text:p/>
                <draw:g>
                  <svg:desc>params.T1:params.T1</svg:desc>
                </draw:g>
              </table:table-cell>
              <table:table-cell office:value-type="string">
                <text:p/>
                <draw:g>
                  <svg:desc>params.U1:params.U1</svg:desc>
                </draw:g>
              </table:table-cell>
              <table:table-cell office:value-type="string">
                <text:p/>
                <draw:g>
                  <svg:desc>params.V1:params.V1</svg:desc>
                </draw:g>
              </table:table-cell>
              <table:table-cell office:value-type="string">
                <text:p/>
                <draw:g>
                  <svg:desc>params.W1:params.W1</svg:desc>
                </draw:g>
              </table:table-cell>
              <table:table-cell office:value-type="string">
                <text:p/>
                <draw:g>
                  <svg:desc>params.X1:params.X1</svg:desc>
                </draw:g>
              </table:table-cell>
              <table:table-cell office:value-type="string">
                <text:p/>
                <draw:g>
                  <svg:desc>params.Y1:params.Y1</svg:desc>
                </draw:g>
              </table:table-cell>
              <table:table-cell office:value-type="string">
                <text:p/>
                <draw:g>
                  <svg:desc>params.Z1:params.Z1</svg:desc>
                </draw:g>
              </table:table-cell>
              <table:table-cell office:value-type="string">
                <text:p/>
                <draw:g>
                  <svg:desc>params.AA1:params.AA1</svg:desc>
                </draw:g>
              </table:table-cell>
              <table:table-cell office:value-type="string">
                <text:p/>
                <draw:g>
                  <svg:desc>params.AB1:params.A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2:params.A7</svg:desc>
                </draw:g>
              </table:table-cell>
              <table:table-cell office:value-type="float" office:value="1.34626">
                <text:p>1.34626</text:p>
                <draw:g>
                  <svg:desc>params.S2:params.S7</svg:desc>
                </draw:g>
              </table:table-cell>
              <table:table-cell office:value-type="float" office:value="1.34598">
                <text:p>1.34598</text:p>
                <draw:g>
                  <svg:desc>params.T2:params.T7</svg:desc>
                </draw:g>
              </table:table-cell>
              <table:table-cell office:value-type="float" office:value="1.34626">
                <text:p>1.34626</text:p>
                <draw:g>
                  <svg:desc>params.U2:params.U7</svg:desc>
                </draw:g>
              </table:table-cell>
              <table:table-cell office:value-type="float" office:value="1.34626">
                <text:p>1.34626</text:p>
                <draw:g>
                  <svg:desc>params.V2:params.V7</svg:desc>
                </draw:g>
              </table:table-cell>
              <table:table-cell office:value-type="float" office:value="1.34593">
                <text:p>1.34593</text:p>
                <draw:g>
                  <svg:desc>params.W2:params.W7</svg:desc>
                </draw:g>
              </table:table-cell>
              <table:table-cell office:value-type="float" office:value="1.34626">
                <text:p>1.34626</text:p>
                <draw:g>
                  <svg:desc>params.X2:params.X7</svg:desc>
                </draw:g>
              </table:table-cell>
              <table:table-cell office:value-type="float" office:value="1.34626">
                <text:p>1.34626</text:p>
                <draw:g>
                  <svg:desc>params.Y2:params.Y7</svg:desc>
                </draw:g>
              </table:table-cell>
              <table:table-cell office:value-type="float" office:value="1.34626">
                <text:p>1.34626</text:p>
                <draw:g>
                  <svg:desc>params.Z2:params.Z7</svg:desc>
                </draw:g>
              </table:table-cell>
              <table:table-cell office:value-type="float" office:value="1.34626">
                <text:p>1.34626</text:p>
                <draw:g>
                  <svg:desc>params.AA2:params.AA7</svg:desc>
                </draw:g>
              </table:table-cell>
              <table:table-cell office:value-type="float" office:value="1.34778">
                <text:p>1.34778</text:p>
                <draw:g>
                  <svg:desc>params.AB2:params.AB7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1.13711">
                <text:p>1.13711</text:p>
              </table:table-cell>
              <table:table-cell office:value-type="float" office:value="1.13686">
                <text:p>1.13686</text:p>
              </table:table-cell>
              <table:table-cell office:value-type="float" office:value="1.13711">
                <text:p>1.13711</text:p>
              </table:table-cell>
              <table:table-cell office:value-type="float" office:value="1.13711">
                <text:p>1.13711</text:p>
              </table:table-cell>
              <table:table-cell office:value-type="float" office:value="1.13681">
                <text:p>1.13681</text:p>
              </table:table-cell>
              <table:table-cell office:value-type="float" office:value="1.13711">
                <text:p>1.13711</text:p>
              </table:table-cell>
              <table:table-cell office:value-type="float" office:value="1.13712">
                <text:p>1.13712</text:p>
              </table:table-cell>
              <table:table-cell office:value-type="float" office:value="1.13711">
                <text:p>1.13711</text:p>
              </table:table-cell>
              <table:table-cell office:value-type="float" office:value="1.13712">
                <text:p>1.13712</text:p>
              </table:table-cell>
              <table:table-cell office:value-type="float" office:value="1.13848">
                <text:p>1.13848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0.880996">
                <text:p>0.880996</text:p>
              </table:table-cell>
              <table:table-cell office:value-type="float" office:value="0.881053">
                <text:p>0.881053</text:p>
              </table:table-cell>
              <table:table-cell office:value-type="float" office:value="0.880995">
                <text:p>0.880995</text:p>
              </table:table-cell>
              <table:table-cell office:value-type="float" office:value="0.880999">
                <text:p>0.880999</text:p>
              </table:table-cell>
              <table:table-cell office:value-type="float" office:value="0.881054">
                <text:p>0.881054</text:p>
              </table:table-cell>
              <table:table-cell office:value-type="float" office:value="0.88098">
                <text:p>0.88098</text:p>
              </table:table-cell>
              <table:table-cell office:value-type="float" office:value="0.881015">
                <text:p>0.881015</text:p>
              </table:table-cell>
              <table:table-cell office:value-type="float" office:value="0.880992">
                <text:p>0.880992</text:p>
              </table:table-cell>
              <table:table-cell office:value-type="float" office:value="0.881013">
                <text:p>0.881013</text:p>
              </table:table-cell>
              <table:table-cell office:value-type="float" office:value="0.88074">
                <text:p>0.88074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10:params.A15 params.R10:params.AB15" chart:data-source-has-labels="column" svg:x="0.77cm" svg:y="0.855cm" svg:width="14.59cm" svg:height="7.545cm">
          <chartooo:coordinate-region svg:x="1.497cm" svg:y="1.054cm" svg:width="13.478cm" svg:height="6.699cm"/>
          <chart:axis chart:dimension="x" chart:name="primary-x" chart:style-name="ch3" chartooo:axis-type="auto">
            <chartooo:date-scale/>
            <chart:categories table:cell-range-address="params.A10:params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R10:params.R15" chart:class="chart:line">
            <chart:data-point chart:repeated="6"/>
          </chart:series>
          <chart:series chart:style-name="ch7" chart:values-cell-range-address="params.S10:params.S15" chart:class="chart:line">
            <chart:data-point chart:repeated="6"/>
          </chart:series>
          <chart:series chart:style-name="ch8" chart:values-cell-range-address="params.T10:params.T15" chart:class="chart:line">
            <chart:data-point chart:repeated="6"/>
          </chart:series>
          <chart:series chart:style-name="ch9" chart:values-cell-range-address="params.U10:params.U15" chart:class="chart:line">
            <chart:data-point chart:repeated="6"/>
          </chart:series>
          <chart:series chart:style-name="ch10" chart:values-cell-range-address="params.V10:params.V15" chart:class="chart:line">
            <chart:data-point chart:repeated="6"/>
          </chart:series>
          <chart:series chart:style-name="ch11" chart:values-cell-range-address="params.W10:params.W15" chart:class="chart:line">
            <chart:data-point chart:repeated="6"/>
          </chart:series>
          <chart:series chart:style-name="ch12" chart:values-cell-range-address="params.X10:params.X15" chart:class="chart:line">
            <chart:data-point chart:repeated="6"/>
          </chart:series>
          <chart:series chart:style-name="ch13" chart:values-cell-range-address="params.Y10:params.Y15" chart:class="chart:line">
            <chart:data-point chart:repeated="6"/>
          </chart:series>
          <chart:series chart:style-name="ch14" chart:values-cell-range-address="params.Z10:params.Z15" chart:class="chart:line">
            <chart:data-point chart:repeated="6"/>
          </chart:series>
          <chart:series chart:style-name="ch15" chart:values-cell-range-address="params.AA10:params.AA15" chart:class="chart:line">
            <chart:data-point chart:repeated="6"/>
          </chart:series>
          <chart:series chart:style-name="ch16" chart:values-cell-range-address="params.AB10:params.AB15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10:params.A15</svg:desc>
                </draw:g>
              </table:table-cell>
              <table:table-cell office:value-type="float" office:value="2">
                <text:p>2</text:p>
                <draw:g>
                  <svg:desc>params.R10:params.R15</svg:desc>
                </draw:g>
              </table:table-cell>
              <table:table-cell office:value-type="float" office:value="2">
                <text:p>2</text:p>
                <draw:g>
                  <svg:desc>params.S10:params.S15</svg:desc>
                </draw:g>
              </table:table-cell>
              <table:table-cell office:value-type="float" office:value="2">
                <text:p>2</text:p>
                <draw:g>
                  <svg:desc>params.T10:params.T15</svg:desc>
                </draw:g>
              </table:table-cell>
              <table:table-cell office:value-type="float" office:value="2">
                <text:p>2</text:p>
                <draw:g>
                  <svg:desc>params.U10:params.U15</svg:desc>
                </draw:g>
              </table:table-cell>
              <table:table-cell office:value-type="float" office:value="2">
                <text:p>2</text:p>
                <draw:g>
                  <svg:desc>params.V10:params.V15</svg:desc>
                </draw:g>
              </table:table-cell>
              <table:table-cell office:value-type="float" office:value="2">
                <text:p>2</text:p>
                <draw:g>
                  <svg:desc>params.W10:params.W15</svg:desc>
                </draw:g>
              </table:table-cell>
              <table:table-cell office:value-type="float" office:value="2">
                <text:p>2</text:p>
                <draw:g>
                  <svg:desc>params.X10:params.X15</svg:desc>
                </draw:g>
              </table:table-cell>
              <table:table-cell office:value-type="float" office:value="2">
                <text:p>2</text:p>
                <draw:g>
                  <svg:desc>params.Y10:params.Y15</svg:desc>
                </draw:g>
              </table:table-cell>
              <table:table-cell office:value-type="float" office:value="2">
                <text:p>2</text:p>
                <draw:g>
                  <svg:desc>params.Z10:params.Z15</svg:desc>
                </draw:g>
              </table:table-cell>
              <table:table-cell office:value-type="float" office:value="2">
                <text:p>2</text:p>
                <draw:g>
                  <svg:desc>params.AA10:params.AA15</svg:desc>
                </draw:g>
              </table:table-cell>
              <table:table-cell office:value-type="float" office:value="2">
                <text:p>2</text:p>
                <draw:g>
                  <svg:desc>params.AB10:params.AB15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  <table:table-cell office:value-type="float" office:value="1.93247">
                <text:p>1.93247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0.0324945">
                <text:p>0.0324945</text:p>
              </table:table-cell>
              <table:table-cell office:value-type="float" office:value="0.0324944">
                <text:p>0.0324944</text:p>
              </table:table-cell>
              <table:table-cell office:value-type="float" office:value="0.0324944">
                <text:p>0.0324944</text:p>
              </table:table-cell>
              <table:table-cell office:value-type="float" office:value="0.0324945">
                <text:p>0.0324945</text:p>
              </table:table-cell>
              <table:table-cell office:value-type="float" office:value="0.0324944">
                <text:p>0.0324944</text:p>
              </table:table-cell>
              <table:table-cell office:value-type="float" office:value="0.032494">
                <text:p>0.032494</text:p>
              </table:table-cell>
              <table:table-cell office:value-type="float" office:value="0.0324944">
                <text:p>0.0324944</text:p>
              </table:table-cell>
              <table:table-cell office:value-type="float" office:value="0.0324945">
                <text:p>0.0324945</text:p>
              </table:table-cell>
              <table:table-cell office:value-type="float" office:value="0.0324944">
                <text:p>0.0324944</text:p>
              </table:table-cell>
              <table:table-cell office:value-type="float" office:value="0.032494">
                <text:p>0.032494</text:p>
              </table:table-cell>
              <table:table-cell office:value-type="float" office:value="0.032494">
                <text:p>0.032494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1853">
                <text:p>0.81853</text:p>
              </table:table-cell>
              <table:table-cell office:value-type="float" office:value="0">
                <text:p>0</text:p>
              </table:table-cell>
              <table:table-cell office:value-type="float" office:value="0.132767">
                <text:p>0.132767</text:p>
              </table:table-cell>
              <table:table-cell office:value-type="float" office:value="0.324656">
                <text:p>0.324656</text:p>
              </table:table-cell>
              <table:table-cell office:value-type="float" office:value="0.158627">
                <text:p>0.15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95521">
                <text:p>0.1955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params.A18:params.A23 params.R18:params.AB23" chart:data-source-has-labels="column" svg:x="0.77cm" svg:y="0.855cm" svg:width="14.59cm" svg:height="7.545cm">
          <chartooo:coordinate-region svg:x="1.497cm" svg:y="1.054cm" svg:width="13.478cm" svg:height="6.699cm"/>
          <chart:axis chart:dimension="x" chart:name="primary-x" chart:style-name="ch3" chartooo:axis-type="auto">
            <chartooo:date-scale/>
            <chart:categories table:cell-range-address="params.A18:params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ams.R18:params.R23" chart:class="chart:line">
            <chart:data-point chart:repeated="6"/>
          </chart:series>
          <chart:series chart:style-name="ch7" chart:values-cell-range-address="params.S18:params.S23" chart:class="chart:line">
            <chart:data-point chart:repeated="6"/>
          </chart:series>
          <chart:series chart:style-name="ch8" chart:values-cell-range-address="params.T18:params.T23" chart:class="chart:line">
            <chart:data-point chart:repeated="6"/>
          </chart:series>
          <chart:series chart:style-name="ch9" chart:values-cell-range-address="params.U18:params.U23" chart:class="chart:line">
            <chart:data-point chart:repeated="6"/>
          </chart:series>
          <chart:series chart:style-name="ch10" chart:values-cell-range-address="params.V18:params.V23" chart:class="chart:line">
            <chart:data-point chart:repeated="6"/>
          </chart:series>
          <chart:series chart:style-name="ch11" chart:values-cell-range-address="params.W18:params.W23" chart:class="chart:line">
            <chart:data-point chart:repeated="6"/>
          </chart:series>
          <chart:series chart:style-name="ch12" chart:values-cell-range-address="params.X18:params.X23" chart:class="chart:line">
            <chart:data-point chart:repeated="6"/>
          </chart:series>
          <chart:series chart:style-name="ch13" chart:values-cell-range-address="params.Y18:params.Y23" chart:class="chart:line">
            <chart:data-point chart:repeated="6"/>
          </chart:series>
          <chart:series chart:style-name="ch14" chart:values-cell-range-address="params.Z18:params.Z23" chart:class="chart:line">
            <chart:data-point chart:repeated="6"/>
          </chart:series>
          <chart:series chart:style-name="ch15" chart:values-cell-range-address="params.AA18:params.AA23" chart:class="chart:line">
            <chart:data-point chart:repeated="6"/>
          </chart:series>
          <chart:series chart:style-name="ch16" chart:values-cell-range-address="params.AB18:params.AB23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kf_ct</text:p>
                <draw:g>
                  <svg:desc>params.A18:params.A23</svg:desc>
                </draw:g>
              </table:table-cell>
              <table:table-cell office:value-type="float" office:value="3">
                <text:p>3</text:p>
                <draw:g>
                  <svg:desc>params.R18:params.R23</svg:desc>
                </draw:g>
              </table:table-cell>
              <table:table-cell office:value-type="float" office:value="3">
                <text:p>3</text:p>
                <draw:g>
                  <svg:desc>params.S18:params.S23</svg:desc>
                </draw:g>
              </table:table-cell>
              <table:table-cell office:value-type="float" office:value="3">
                <text:p>3</text:p>
                <draw:g>
                  <svg:desc>params.T18:params.T23</svg:desc>
                </draw:g>
              </table:table-cell>
              <table:table-cell office:value-type="float" office:value="3">
                <text:p>3</text:p>
                <draw:g>
                  <svg:desc>params.U18:params.U23</svg:desc>
                </draw:g>
              </table:table-cell>
              <table:table-cell office:value-type="float" office:value="3">
                <text:p>3</text:p>
                <draw:g>
                  <svg:desc>params.V18:params.V23</svg:desc>
                </draw:g>
              </table:table-cell>
              <table:table-cell office:value-type="float" office:value="3">
                <text:p>3</text:p>
                <draw:g>
                  <svg:desc>params.W18:params.W23</svg:desc>
                </draw:g>
              </table:table-cell>
              <table:table-cell office:value-type="float" office:value="3">
                <text:p>3</text:p>
                <draw:g>
                  <svg:desc>params.X18:params.X23</svg:desc>
                </draw:g>
              </table:table-cell>
              <table:table-cell office:value-type="float" office:value="3">
                <text:p>3</text:p>
                <draw:g>
                  <svg:desc>params.Y18:params.Y23</svg:desc>
                </draw:g>
              </table:table-cell>
              <table:table-cell office:value-type="float" office:value="3">
                <text:p>3</text:p>
                <draw:g>
                  <svg:desc>params.Z18:params.Z23</svg:desc>
                </draw:g>
              </table:table-cell>
              <table:table-cell office:value-type="float" office:value="3">
                <text:p>3</text:p>
                <draw:g>
                  <svg:desc>params.AA18:params.AA23</svg:desc>
                </draw:g>
              </table:table-cell>
              <table:table-cell office:value-type="float" office:value="3">
                <text:p>3</text:p>
                <draw:g>
                  <svg:desc>params.AB18:params.AB23</svg:desc>
                </draw:g>
              </table:table-cell>
            </table:table-row>
            <table:table-row>
              <table:table-cell office:value-type="string">
                <text:p>kb_ct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  <table:table-cell office:value-type="float" office:value="2.92576">
                <text:p>2.92576</text:p>
              </table:table-cell>
            </table:table-row>
            <table:table-row>
              <table:table-cell office:value-type="string">
                <text:p>kf_(HC)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b_(HC)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f_F</text:p>
              </table:table-cell>
              <table:table-cell office:value-type="float" office:value="0.0219729">
                <text:p>0.0219729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9">
                <text:p>0.0219729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  <table:table-cell office:value-type="float" office:value="0.0219725">
                <text:p>0.0219725</text:p>
              </table:table-cell>
            </table:table-row>
            <table:table-row>
              <table:table-cell office:value-type="string">
                <text:p>kb_F</text:p>
              </table:table-cell>
              <table:table-cell office:value-type="float" office:value="0.516626">
                <text:p>0.516626</text:p>
              </table:table-cell>
              <table:table-cell office:value-type="float" office:value="0.516624">
                <text:p>0.516624</text:p>
              </table:table-cell>
              <table:table-cell office:value-type="float" office:value="0.516626">
                <text:p>0.516626</text:p>
              </table:table-cell>
              <table:table-cell office:value-type="float" office:value="0.516624">
                <text:p>0.516624</text:p>
              </table:table-cell>
              <table:table-cell office:value-type="float" office:value="0.516626">
                <text:p>0.516626</text:p>
              </table:table-cell>
              <table:table-cell office:value-type="float" office:value="0.516623">
                <text:p>0.516623</text:p>
              </table:table-cell>
              <table:table-cell office:value-type="float" office:value="0.516625">
                <text:p>0.516625</text:p>
              </table:table-cell>
              <table:table-cell office:value-type="float" office:value="0.516625">
                <text:p>0.516625</text:p>
              </table:table-cell>
              <table:table-cell office:value-type="float" office:value="0.516625">
                <text:p>0.516625</text:p>
              </table:table-cell>
              <table:table-cell office:value-type="float" office:value="0.516626">
                <text:p>0.516626</text:p>
              </table:table-cell>
              <table:table-cell office:value-type="float" office:value="0.516626">
                <text:p>0.5166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