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61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results" table:style-name="ta1">
        <table:table-column table:style-name="co1" table:default-cell-style-name="ce1"/>
        <table:table-column table:style-name="co2" table:number-columns-repeated="15" table:default-cell-style-name="Default"/>
        <table:table-row table:style-name="ro1">
          <table:table-cell office:value-type="string">
            <text:p>V</text:p>
          </table:table-cell>
          <table:table-cell table:number-columns-repeated="12"/>
          <table:table-cell office:value-type="string">
            <text:p>AVERAGE</text:p>
          </table:table-cell>
          <table:table-cell office:value-type="string">
            <text:p>STDEV</text:p>
          </table:table-cell>
          <table:table-cell office:value-type="string">
            <text:p>RELSTDEV</text:p>
          </table:table-cell>
        </table:table-row>
        <table:table-row table:style-name="ro1">
          <table:table-cell office:value-type="string">
            <text:p>objective function</text:p>
          </table:table-cell>
          <table:table-cell table:number-columns-repeated="9" office:value-type="float" office:value="0.000370466">
            <text:p>0.000370466</text:p>
          </table:table-cell>
          <table:table-cell office:value-type="float" office:value="0.000370677">
            <text:p>0.000370677</text:p>
          </table:table-cell>
          <table:table-cell office:value-type="float" office:value="0.000370466">
            <text:p>0.000370466</text:p>
          </table:table-cell>
          <table:table-cell/>
          <table:table-cell table:formula="of:=AVERAGE([.B2:.L2])" office:value-type="float" office:value="0.000370485181818182">
            <text:p>0.0003704852</text:p>
          </table:table-cell>
          <table:table-cell table:formula="of:=STDEV([.B2:.L2])" office:value-type="float" office:value="0.0000000636188937059128">
            <text:p>6.36188937059128E-008</text:p>
          </table:table-cell>
          <table:table-cell table:formula="of:=[.O2]/[.N2]" office:value-type="float" office:value="0.000171717782054598">
            <text:p>0.0001717178</text:p>
          </table:table-cell>
        </table:table-row>
        <table:table-row table:style-name="ro1">
          <table:table-cell office:value-type="string">
            <text:p>standard deviation</text:p>
          </table:table-cell>
          <table:table-cell table:number-columns-repeated="9" office:value-type="float" office:value="0.00189651">
            <text:p>0.00189651</text:p>
          </table:table-cell>
          <table:table-cell office:value-type="float" office:value="0.00189705">
            <text:p>0.00189705</text:p>
          </table:table-cell>
          <table:table-cell office:value-type="float" office:value="0.00189651">
            <text:p>0.00189651</text:p>
          </table:table-cell>
          <table:table-cell table:number-columns-repeated="4"/>
        </table:table-row>
        <table:table-row table:style-name="ro1">
          <table:table-cell office:value-type="string">
            <text:p>CPU time</text:p>
          </table:table-cell>
          <table:table-cell office:value-type="float" office:value="2467.65">
            <text:p>2467.65</text:p>
          </table:table-cell>
          <table:table-cell office:value-type="float" office:value="2466.26">
            <text:p>2466.26</text:p>
          </table:table-cell>
          <table:table-cell office:value-type="float" office:value="2464.44">
            <text:p>2464.44</text:p>
          </table:table-cell>
          <table:table-cell office:value-type="float" office:value="2512.42">
            <text:p>2512.42</text:p>
          </table:table-cell>
          <table:table-cell office:value-type="float" office:value="2464.9">
            <text:p>2464.9</text:p>
          </table:table-cell>
          <table:table-cell office:value-type="float" office:value="2477.78">
            <text:p>2477.78</text:p>
          </table:table-cell>
          <table:table-cell office:value-type="float" office:value="2461.36">
            <text:p>2461.36</text:p>
          </table:table-cell>
          <table:table-cell office:value-type="float" office:value="2468.04">
            <text:p>2468.04</text:p>
          </table:table-cell>
          <table:table-cell office:value-type="float" office:value="2462.6">
            <text:p>2462.6</text:p>
          </table:table-cell>
          <table:table-cell office:value-type="float" office:value="2469.53">
            <text:p>2469.53</text:p>
          </table:table-cell>
          <table:table-cell office:value-type="float" office:value="2494.96">
            <text:p>2494.96</text:p>
          </table:table-cell>
          <table:table-cell/>
          <table:table-cell table:formula="of:=AVERAGE([.B4:.L4])" office:value-type="float" office:value="2473.63090909091">
            <text:p>2473.6309090909</text:p>
          </table:table-cell>
          <table:table-cell table:formula="of:=STDEV([.B4:.L4])" office:value-type="float" office:value="15.962060302195">
            <text:p>15.9620603022</text:p>
          </table:table-cell>
          <table:table-cell/>
        </table:table-row>
        <table:table-row table:style-name="ro1">
          <table:table-cell office:value-type="string">
            <text:p>evaluations/s</text:p>
          </table:table-cell>
          <table:table-cell office:value-type="float" office:value="20.2654">
            <text:p>20.2654</text:p>
          </table:table-cell>
          <table:table-cell office:value-type="float" office:value="20.2769">
            <text:p>20.2769</text:p>
          </table:table-cell>
          <table:table-cell office:value-type="float" office:value="20.2918">
            <text:p>20.2918</text:p>
          </table:table-cell>
          <table:table-cell office:value-type="float" office:value="19.9043">
            <text:p>19.9043</text:p>
          </table:table-cell>
          <table:table-cell office:value-type="float" office:value="20.288">
            <text:p>20.288</text:p>
          </table:table-cell>
          <table:table-cell office:value-type="float" office:value="20.1826">
            <text:p>20.1826</text:p>
          </table:table-cell>
          <table:table-cell office:value-type="float" office:value="20.3172">
            <text:p>20.3172</text:p>
          </table:table-cell>
          <table:table-cell office:value-type="float" office:value="20.2622">
            <text:p>20.2622</text:p>
          </table:table-cell>
          <table:table-cell office:value-type="float" office:value="20.307">
            <text:p>20.307</text:p>
          </table:table-cell>
          <table:table-cell office:value-type="float" office:value="20.25">
            <text:p>20.25</text:p>
          </table:table-cell>
          <table:table-cell office:value-type="float" office:value="20.0436">
            <text:p>20.0436</text:p>
          </table:table-cell>
          <table:table-cell/>
          <table:table-cell table:formula="of:=AVERAGE([.B5:.L5])" office:value-type="float" office:value="20.2171818181818">
            <text:p>20.2171818182</text:p>
          </table:table-cell>
          <table:table-cell table:formula="of:=STDEV([.B5:.L5])" office:value-type="float" office:value="0.129178379136617">
            <text:p>0.1291783791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float" office:value="50">
            <text:p>50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office:value-type="float" office:value="0.000262306">
            <text:p>0.000262306</text:p>
          </table:table-cell>
          <table:table-cell office:value-type="float" office:value="0.000261888">
            <text:p>0.000261888</text:p>
          </table:table-cell>
          <table:table-cell office:value-type="float" office:value="0.000262344">
            <text:p>0.000262344</text:p>
          </table:table-cell>
          <table:table-cell office:value-type="float" office:value="0.00026175">
            <text:p>0.00026175</text:p>
          </table:table-cell>
          <table:table-cell office:value-type="float" office:value="0.000261813">
            <text:p>0.000261813</text:p>
          </table:table-cell>
          <table:table-cell office:value-type="float" office:value="0.000261796">
            <text:p>0.000261796</text:p>
          </table:table-cell>
          <table:table-cell table:number-columns-repeated="2" office:value-type="float" office:value="0.000261765">
            <text:p>0.000261765</text:p>
          </table:table-cell>
          <table:table-cell office:value-type="float" office:value="0.000261797">
            <text:p>0.000261797</text:p>
          </table:table-cell>
          <table:table-cell office:value-type="float" office:value="0.000261752">
            <text:p>0.000261752</text:p>
          </table:table-cell>
          <table:table-cell office:value-type="float" office:value="0.000261812">
            <text:p>0.000261812</text:p>
          </table:table-cell>
          <table:table-cell/>
          <table:table-cell table:formula="of:=AVERAGE([.B8:.L8])" office:value-type="float" office:value="0.000261889818181818">
            <text:p>0.0002618898</text:p>
          </table:table-cell>
          <table:table-cell table:formula="of:=STDEV([.B8:.L8])" office:value-type="float" office:value="0.000000218761887988665">
            <text:p>2.18761887988665E-007</text:p>
          </table:table-cell>
          <table:table-cell table:formula="of:=[.O8]/[.N8]" office:value-type="float" office:value="0.00083532032481228">
            <text:p>0.0008353203</text:p>
          </table:table-cell>
        </table:table-row>
        <table:table-row table:style-name="ro1">
          <table:table-cell office:value-type="string">
            <text:p>standard deviation</text:p>
          </table:table-cell>
          <table:table-cell office:value-type="float" office:value="0.00159583">
            <text:p>0.00159583</text:p>
          </table:table-cell>
          <table:table-cell office:value-type="float" office:value="0.00159455">
            <text:p>0.00159455</text:p>
          </table:table-cell>
          <table:table-cell office:value-type="float" office:value="0.00159594">
            <text:p>0.00159594</text:p>
          </table:table-cell>
          <table:table-cell office:value-type="float" office:value="0.00159413">
            <text:p>0.00159413</text:p>
          </table:table-cell>
          <table:table-cell office:value-type="float" office:value="0.00159432">
            <text:p>0.00159432</text:p>
          </table:table-cell>
          <table:table-cell office:value-type="float" office:value="0.00159427">
            <text:p>0.00159427</text:p>
          </table:table-cell>
          <table:table-cell table:number-columns-repeated="2" office:value-type="float" office:value="0.00159418">
            <text:p>0.00159418</text:p>
          </table:table-cell>
          <table:table-cell office:value-type="float" office:value="0.00159428">
            <text:p>0.00159428</text:p>
          </table:table-cell>
          <table:table-cell office:value-type="float" office:value="0.00159414">
            <text:p>0.00159414</text:p>
          </table:table-cell>
          <table:table-cell office:value-type="float" office:value="0.00159432">
            <text:p>0.00159432</text:p>
          </table:table-cell>
          <table:table-cell table:number-columns-repeated="4"/>
        </table:table-row>
        <table:table-row table:style-name="ro1">
          <table:table-cell office:value-type="string">
            <text:p>CPU time</text:p>
          </table:table-cell>
          <table:table-cell office:value-type="float" office:value="2580.97">
            <text:p>2580.97</text:p>
          </table:table-cell>
          <table:table-cell office:value-type="float" office:value="2690.82">
            <text:p>2690.82</text:p>
          </table:table-cell>
          <table:table-cell office:value-type="float" office:value="2568">
            <text:p>2568</text:p>
          </table:table-cell>
          <table:table-cell office:value-type="float" office:value="2693.01">
            <text:p>2693.01</text:p>
          </table:table-cell>
          <table:table-cell office:value-type="float" office:value="2701.47">
            <text:p>2701.47</text:p>
          </table:table-cell>
          <table:table-cell office:value-type="float" office:value="2667.54">
            <text:p>2667.54</text:p>
          </table:table-cell>
          <table:table-cell office:value-type="float" office:value="2632.7">
            <text:p>2632.7</text:p>
          </table:table-cell>
          <table:table-cell office:value-type="float" office:value="2593.73">
            <text:p>2593.73</text:p>
          </table:table-cell>
          <table:table-cell office:value-type="float" office:value="2671.4">
            <text:p>2671.4</text:p>
          </table:table-cell>
          <table:table-cell office:value-type="float" office:value="2670.67">
            <text:p>2670.67</text:p>
          </table:table-cell>
          <table:table-cell office:value-type="float" office:value="2628.19">
            <text:p>2628.19</text:p>
          </table:table-cell>
          <table:table-cell/>
          <table:table-cell table:formula="of:=AVERAGE([.B10:.L10])" office:value-type="float" office:value="2645.31818181818">
            <text:p>2645.3181818182</text:p>
          </table:table-cell>
          <table:table-cell table:formula="of:=STDEV([.B10:.L10])" office:value-type="float" office:value="47.4841659541751">
            <text:p>47.4841659542</text:p>
          </table:table-cell>
          <table:table-cell/>
        </table:table-row>
        <table:table-row table:style-name="ro1">
          <table:table-cell office:value-type="string">
            <text:p>evaluations/s</text:p>
          </table:table-cell>
          <table:table-cell office:value-type="float" office:value="19.3757">
            <text:p>19.3757</text:p>
          </table:table-cell>
          <table:table-cell office:value-type="float" office:value="18.5847">
            <text:p>18.5847</text:p>
          </table:table-cell>
          <table:table-cell office:value-type="float" office:value="19.4735">
            <text:p>19.4735</text:p>
          </table:table-cell>
          <table:table-cell office:value-type="float" office:value="18.5696">
            <text:p>18.5696</text:p>
          </table:table-cell>
          <table:table-cell office:value-type="float" office:value="18.5114">
            <text:p>18.5114</text:p>
          </table:table-cell>
          <table:table-cell office:value-type="float" office:value="18.7469">
            <text:p>18.7469</text:p>
          </table:table-cell>
          <table:table-cell office:value-type="float" office:value="18.9949">
            <text:p>18.9949</text:p>
          </table:table-cell>
          <table:table-cell office:value-type="float" office:value="19.2803">
            <text:p>19.2803</text:p>
          </table:table-cell>
          <table:table-cell office:value-type="float" office:value="18.7198">
            <text:p>18.7198</text:p>
          </table:table-cell>
          <table:table-cell office:value-type="float" office:value="18.7249">
            <text:p>18.7249</text:p>
          </table:table-cell>
          <table:table-cell office:value-type="float" office:value="19.0275">
            <text:p>19.0275</text:p>
          </table:table-cell>
          <table:table-cell/>
          <table:table-cell table:formula="of:=AVERAGE([.B11:.L11])" office:value-type="float" office:value="18.9099272727273">
            <text:p>18.9099272727</text:p>
          </table:table-cell>
          <table:table-cell table:formula="of:=STDEV([.B11:.L11])" office:value-type="float" office:value="0.342075854426789">
            <text:p>0.3420758544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float" office:value="100">
            <text:p>100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table:number-columns-repeated="7" office:value-type="float" office:value="0.000146835">
            <text:p>0.000146835</text:p>
          </table:table-cell>
          <table:table-cell office:value-type="float" office:value="0.000146836">
            <text:p>0.000146836</text:p>
          </table:table-cell>
          <table:table-cell table:number-columns-repeated="3" office:value-type="float" office:value="0.000146835">
            <text:p>0.000146835</text:p>
          </table:table-cell>
          <table:table-cell/>
          <table:table-cell table:formula="of:=AVERAGE([.B14:.L14])" office:value-type="float" office:value="0.000146835090909091">
            <text:p>0.0001468351</text:p>
          </table:table-cell>
          <table:table-cell table:formula="of:=STDEV([.B14:.L14])" office:value-type="float" office:value="0.000000000301511344582511">
            <text:p>3.01511344582511E-010</text:p>
          </table:table-cell>
          <table:table-cell table:formula="of:=[.O14]/[.N14]" office:value-type="float" office:value="0.00000205340115033663">
            <text:p>2.05340115033663E-006</text:p>
          </table:table-cell>
        </table:table-row>
        <table:table-row table:style-name="ro1">
          <table:table-cell office:value-type="string">
            <text:p>standard deviation</text:p>
          </table:table-cell>
          <table:table-cell table:number-columns-repeated="11" office:value-type="float" office:value="0.00119398">
            <text:p>0.00119398</text:p>
          </table:table-cell>
          <table:table-cell table:number-columns-repeated="4"/>
        </table:table-row>
        <table:table-row table:style-name="ro1">
          <table:table-cell office:value-type="string">
            <text:p>CPU time</text:p>
          </table:table-cell>
          <table:table-cell office:value-type="float" office:value="2793.51">
            <text:p>2793.51</text:p>
          </table:table-cell>
          <table:table-cell office:value-type="float" office:value="2758.39">
            <text:p>2758.39</text:p>
          </table:table-cell>
          <table:table-cell office:value-type="float" office:value="2808.13">
            <text:p>2808.13</text:p>
          </table:table-cell>
          <table:table-cell office:value-type="float" office:value="2716.33">
            <text:p>2716.33</text:p>
          </table:table-cell>
          <table:table-cell office:value-type="float" office:value="2754.15">
            <text:p>2754.15</text:p>
          </table:table-cell>
          <table:table-cell office:value-type="float" office:value="2762.4">
            <text:p>2762.4</text:p>
          </table:table-cell>
          <table:table-cell office:value-type="float" office:value="2753.61">
            <text:p>2753.61</text:p>
          </table:table-cell>
          <table:table-cell office:value-type="float" office:value="2752.29">
            <text:p>2752.29</text:p>
          </table:table-cell>
          <table:table-cell office:value-type="float" office:value="2762.33">
            <text:p>2762.33</text:p>
          </table:table-cell>
          <table:table-cell office:value-type="float" office:value="2785.42">
            <text:p>2785.42</text:p>
          </table:table-cell>
          <table:table-cell office:value-type="float" office:value="2769.27">
            <text:p>2769.27</text:p>
          </table:table-cell>
          <table:table-cell/>
          <table:table-cell table:formula="of:=AVERAGE([.B16:.L16])" office:value-type="float" office:value="2765.07545454545">
            <text:p>2765.0754545455</text:p>
          </table:table-cell>
          <table:table-cell table:formula="of:=STDEV([.B16:.L16])" office:value-type="float" office:value="24.3793196638612">
            <text:p>24.3793196639</text:p>
          </table:table-cell>
          <table:table-cell/>
        </table:table-row>
        <table:table-row table:style-name="ro1">
          <table:table-cell office:value-type="string">
            <text:p>evaluations/s</text:p>
          </table:table-cell>
          <table:table-cell office:value-type="float" office:value="17.9015">
            <text:p>17.9015</text:p>
          </table:table-cell>
          <table:table-cell office:value-type="float" office:value="18.1294">
            <text:p>18.1294</text:p>
          </table:table-cell>
          <table:table-cell office:value-type="float" office:value="17.8083">
            <text:p>17.8083</text:p>
          </table:table-cell>
          <table:table-cell office:value-type="float" office:value="18.4101">
            <text:p>18.4101</text:p>
          </table:table-cell>
          <table:table-cell office:value-type="float" office:value="18.1573">
            <text:p>18.1573</text:p>
          </table:table-cell>
          <table:table-cell office:value-type="float" office:value="18.1031">
            <text:p>18.1031</text:p>
          </table:table-cell>
          <table:table-cell office:value-type="float" office:value="18.1609">
            <text:p>18.1609</text:p>
          </table:table-cell>
          <table:table-cell office:value-type="float" office:value="18.1696">
            <text:p>18.1696</text:p>
          </table:table-cell>
          <table:table-cell office:value-type="float" office:value="18.1036">
            <text:p>18.1036</text:p>
          </table:table-cell>
          <table:table-cell office:value-type="float" office:value="17.9535">
            <text:p>17.9535</text:p>
          </table:table-cell>
          <table:table-cell office:value-type="float" office:value="18.0582">
            <text:p>18.0582</text:p>
          </table:table-cell>
          <table:table-cell/>
          <table:table-cell table:formula="of:=AVERAGE([.B17:.L17])" office:value-type="float" office:value="18.0868636363636">
            <text:p>18.0868636364</text:p>
          </table:table-cell>
          <table:table-cell table:formula="of:=STDEV([.B17:.L17])" office:value-type="float" office:value="0.159589355990475">
            <text:p>0.159589356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float" office:value="200">
            <text:p>200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office:value-type="float" office:value="0.000118595">
            <text:p>0.000118595</text:p>
          </table:table-cell>
          <table:table-cell office:value-type="float" office:value="0.000118299">
            <text:p>0.000118299</text:p>
          </table:table-cell>
          <table:table-cell office:value-type="float" office:value="0.000118469">
            <text:p>0.000118469</text:p>
          </table:table-cell>
          <table:table-cell office:value-type="float" office:value="0.000122266">
            <text:p>0.000122266</text:p>
          </table:table-cell>
          <table:table-cell office:value-type="float" office:value="0.000114145">
            <text:p>0.000114145</text:p>
          </table:table-cell>
          <table:table-cell office:value-type="float" office:value="0.000117419">
            <text:p>0.000117419</text:p>
          </table:table-cell>
          <table:table-cell office:value-type="float" office:value="0.000116388">
            <text:p>0.000116388</text:p>
          </table:table-cell>
          <table:table-cell office:value-type="float" office:value="0.000119045">
            <text:p>0.000119045</text:p>
          </table:table-cell>
          <table:table-cell office:value-type="float" office:value="0.000118435">
            <text:p>0.000118435</text:p>
          </table:table-cell>
          <table:table-cell office:value-type="float" office:value="0.000116994">
            <text:p>0.000116994</text:p>
          </table:table-cell>
          <table:table-cell office:value-type="float" office:value="0.000112357">
            <text:p>0.000112357</text:p>
          </table:table-cell>
          <table:table-cell/>
          <table:table-cell table:formula="of:=AVERAGE([.B20:.L20])" office:value-type="float" office:value="0.000117492">
            <text:p>0.000117492</text:p>
          </table:table-cell>
          <table:table-cell table:formula="of:=STDEV([.B20:.L20])" office:value-type="float" office:value="0.00000260686217510631">
            <text:p>2.60686217510631E-006</text:p>
          </table:table-cell>
          <table:table-cell table:formula="of:=[.O20]/[.N20]" office:value-type="float" office:value="0.0221875717079146">
            <text:p>0.0221875717</text:p>
          </table:table-cell>
        </table:table-row>
        <table:table-row table:style-name="ro1">
          <table:table-cell office:value-type="string">
            <text:p>standard deviation</text:p>
          </table:table-cell>
          <table:table-cell office:value-type="float" office:value="0.00107304">
            <text:p>0.00107304</text:p>
          </table:table-cell>
          <table:table-cell office:value-type="float" office:value="0.0010717">
            <text:p>0.0010717</text:p>
          </table:table-cell>
          <table:table-cell office:value-type="float" office:value="0.00107246">
            <text:p>0.00107246</text:p>
          </table:table-cell>
          <table:table-cell office:value-type="float" office:value="0.00108952">
            <text:p>0.00108952</text:p>
          </table:table-cell>
          <table:table-cell office:value-type="float" office:value="0.00105271">
            <text:p>0.00105271</text:p>
          </table:table-cell>
          <table:table-cell office:value-type="float" office:value="0.0010677">
            <text:p>0.0010677</text:p>
          </table:table-cell>
          <table:table-cell office:value-type="float" office:value="0.001063">
            <text:p>0.001063</text:p>
          </table:table-cell>
          <table:table-cell office:value-type="float" office:value="0.00107507">
            <text:p>0.00107507</text:p>
          </table:table-cell>
          <table:table-cell office:value-type="float" office:value="0.00107231">
            <text:p>0.00107231</text:p>
          </table:table-cell>
          <table:table-cell office:value-type="float" office:value="0.00106577">
            <text:p>0.00106577</text:p>
          </table:table-cell>
          <table:table-cell office:value-type="float" office:value="0.00104444">
            <text:p>0.00104444</text:p>
          </table:table-cell>
          <table:table-cell table:number-columns-repeated="4"/>
        </table:table-row>
        <table:table-row table:style-name="ro1">
          <table:table-cell office:value-type="string">
            <text:p>CPU time</text:p>
          </table:table-cell>
          <table:table-cell office:value-type="float" office:value="3291.71">
            <text:p>3291.71</text:p>
          </table:table-cell>
          <table:table-cell office:value-type="float" office:value="3631.34">
            <text:p>3631.34</text:p>
          </table:table-cell>
          <table:table-cell office:value-type="float" office:value="3531.32">
            <text:p>3531.32</text:p>
          </table:table-cell>
          <table:table-cell office:value-type="float" office:value="3277.92">
            <text:p>3277.92</text:p>
          </table:table-cell>
          <table:table-cell office:value-type="float" office:value="3357.9">
            <text:p>3357.9</text:p>
          </table:table-cell>
          <table:table-cell office:value-type="float" office:value="3643.02">
            <text:p>3643.02</text:p>
          </table:table-cell>
          <table:table-cell office:value-type="float" office:value="3833.02">
            <text:p>3833.02</text:p>
          </table:table-cell>
          <table:table-cell office:value-type="float" office:value="3596.18">
            <text:p>3596.18</text:p>
          </table:table-cell>
          <table:table-cell office:value-type="float" office:value="3439.15">
            <text:p>3439.15</text:p>
          </table:table-cell>
          <table:table-cell office:value-type="float" office:value="3638.01">
            <text:p>3638.01</text:p>
          </table:table-cell>
          <table:table-cell office:value-type="float" office:value="4085.45">
            <text:p>4085.45</text:p>
          </table:table-cell>
          <table:table-cell/>
          <table:table-cell table:formula="of:=AVERAGE([.B22:.L22])" office:value-type="float" office:value="3575.00181818182">
            <text:p>3575.0018181818</text:p>
          </table:table-cell>
          <table:table-cell table:formula="of:=STDEV([.B22:.L22])" office:value-type="float" office:value="239.866341274393">
            <text:p>239.8663412744</text:p>
          </table:table-cell>
          <table:table-cell/>
        </table:table-row>
        <table:table-row table:style-name="ro1">
          <table:table-cell office:value-type="string">
            <text:p>evaluations/s</text:p>
          </table:table-cell>
          <table:table-cell office:value-type="float" office:value="15.1921">
            <text:p>15.1921</text:p>
          </table:table-cell>
          <table:table-cell office:value-type="float" office:value="13.7712">
            <text:p>13.7712</text:p>
          </table:table-cell>
          <table:table-cell office:value-type="float" office:value="14.1613">
            <text:p>14.1613</text:p>
          </table:table-cell>
          <table:table-cell office:value-type="float" office:value="15.256">
            <text:p>15.256</text:p>
          </table:table-cell>
          <table:table-cell office:value-type="float" office:value="14.8926">
            <text:p>14.8926</text:p>
          </table:table-cell>
          <table:table-cell office:value-type="float" office:value="13.7271">
            <text:p>13.7271</text:p>
          </table:table-cell>
          <table:table-cell office:value-type="float" office:value="13.0466">
            <text:p>13.0466</text:p>
          </table:table-cell>
          <table:table-cell office:value-type="float" office:value="13.9059">
            <text:p>13.9059</text:p>
          </table:table-cell>
          <table:table-cell office:value-type="float" office:value="14.5408">
            <text:p>14.5408</text:p>
          </table:table-cell>
          <table:table-cell office:value-type="float" office:value="13.746">
            <text:p>13.746</text:p>
          </table:table-cell>
          <table:table-cell office:value-type="float" office:value="12.2405">
            <text:p>12.2405</text:p>
          </table:table-cell>
          <table:table-cell/>
          <table:table-cell table:formula="of:=AVERAGE([.B23:.L23])" office:value-type="float" office:value="14.0436454545455">
            <text:p>14.0436454545</text:p>
          </table:table-cell>
          <table:table-cell table:formula="of:=STDEV([.B23:.L23])" office:value-type="float" office:value="0.910928525586543">
            <text:p>0.9109285256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unlim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office:value-type="float" office:value="0.000107121">
            <text:p>0.000107121</text:p>
          </table:table-cell>
          <table:table-cell office:value-type="float" office:value="0.000337435">
            <text:p>0.000337435</text:p>
          </table:table-cell>
          <table:table-cell office:value-type="float" office:value="0.00255899">
            <text:p>0.00255899</text:p>
          </table:table-cell>
          <table:table-cell office:value-type="float" office:value="0.0003135">
            <text:p>0.0003135</text:p>
          </table:table-cell>
          <table:table-cell office:value-type="float" office:value="0.0003288">
            <text:p>0.0003288</text:p>
          </table:table-cell>
          <table:table-cell office:value-type="float" office:value="0.00124897">
            <text:p>0.00124897</text:p>
          </table:table-cell>
          <table:table-cell office:value-type="float" office:value="0.000318975">
            <text:p>0.000318975</text:p>
          </table:table-cell>
          <table:table-cell office:value-type="float" office:value="0.000212604">
            <text:p>0.000212604</text:p>
          </table:table-cell>
          <table:table-cell office:value-type="float" office:value="0.000319348">
            <text:p>0.000319348</text:p>
          </table:table-cell>
          <table:table-cell office:value-type="float" office:value="0.000159097">
            <text:p>0.000159097</text:p>
          </table:table-cell>
          <table:table-cell office:value-type="float" office:value="0.000318975">
            <text:p>0.000318975</text:p>
          </table:table-cell>
          <table:table-cell/>
          <table:table-cell table:formula="of:=AVERAGE([.B26:.L26])" office:value-type="float" office:value="0.000565801363636364">
            <text:p>0.0005658014</text:p>
          </table:table-cell>
          <table:table-cell table:formula="of:=STDEV([.B26:.L26])" office:value-type="float" office:value="0.000727641904196326">
            <text:p>0.0007276419</text:p>
          </table:table-cell>
          <table:table-cell table:formula="of:=[.O26]/[.N26]" office:value-type="float" office:value="1.28603773508043">
            <text:p>1.2860377351</text:p>
          </table:table-cell>
        </table:table-row>
        <table:table-row table:style-name="ro1">
          <table:table-cell office:value-type="string">
            <text:p>standard deviation</text:p>
          </table:table-cell>
          <table:table-cell office:value-type="float" office:value="0.00101981">
            <text:p>0.00101981</text:p>
          </table:table-cell>
          <table:table-cell office:value-type="float" office:value="0.00180999">
            <text:p>0.00180999</text:p>
          </table:table-cell>
          <table:table-cell office:value-type="float" office:value="0.00498443">
            <text:p>0.00498443</text:p>
          </table:table-cell>
          <table:table-cell office:value-type="float" office:value="0.00174462">
            <text:p>0.00174462</text:p>
          </table:table-cell>
          <table:table-cell office:value-type="float" office:value="0.00178668">
            <text:p>0.00178668</text:p>
          </table:table-cell>
          <table:table-cell office:value-type="float" office:value="0.00348223">
            <text:p>0.00348223</text:p>
          </table:table-cell>
          <table:table-cell office:value-type="float" office:value="0.00175979">
            <text:p>0.00175979</text:p>
          </table:table-cell>
          <table:table-cell office:value-type="float" office:value="0.0014367">
            <text:p>0.0014367</text:p>
          </table:table-cell>
          <table:table-cell office:value-type="float" office:value="0.00176081">
            <text:p>0.00176081</text:p>
          </table:table-cell>
          <table:table-cell office:value-type="float" office:value="0.00124283">
            <text:p>0.00124283</text:p>
          </table:table-cell>
          <table:table-cell office:value-type="float" office:value="0.00175978">
            <text:p>0.00175978</text:p>
          </table:table-cell>
          <table:table-cell table:number-columns-repeated="4"/>
        </table:table-row>
        <table:table-row table:style-name="ro1">
          <table:table-cell office:value-type="string">
            <text:p>CPU time</text:p>
          </table:table-cell>
          <table:table-cell office:value-type="float" office:value="3100.81">
            <text:p>3100.81</text:p>
          </table:table-cell>
          <table:table-cell office:value-type="float" office:value="2941.22">
            <text:p>2941.22</text:p>
          </table:table-cell>
          <table:table-cell office:value-type="float" office:value="22241.46">
            <text:p>22241.46</text:p>
          </table:table-cell>
          <table:table-cell office:value-type="float" office:value="2840.71">
            <text:p>2840.71</text:p>
          </table:table-cell>
          <table:table-cell office:value-type="float" office:value="2909.97">
            <text:p>2909.97</text:p>
          </table:table-cell>
          <table:table-cell office:value-type="float" office:value="7307.88">
            <text:p>7307.88</text:p>
          </table:table-cell>
          <table:table-cell office:value-type="float" office:value="2876.71">
            <text:p>2876.71</text:p>
          </table:table-cell>
          <table:table-cell office:value-type="float" office:value="2873.69">
            <text:p>2873.69</text:p>
          </table:table-cell>
          <table:table-cell office:value-type="float" office:value="3349.26">
            <text:p>3349.26</text:p>
          </table:table-cell>
          <table:table-cell office:value-type="float" office:value="2952.65">
            <text:p>2952.65</text:p>
          </table:table-cell>
          <table:table-cell office:value-type="float" office:value="2859.63">
            <text:p>2859.63</text:p>
          </table:table-cell>
          <table:table-cell/>
          <table:table-cell table:formula="of:=AVERAGE([.B28:.L28])" office:value-type="float" office:value="5113.99909090909">
            <text:p>5113.9990909091</text:p>
          </table:table-cell>
          <table:table-cell table:formula="of:=STDEV([.B28:.L28])" office:value-type="float" office:value="5829.70735717232">
            <text:p>5829.7073571723</text:p>
          </table:table-cell>
          <table:table-cell/>
        </table:table-row>
        <table:table-row table:style-name="ro1">
          <table:table-cell office:value-type="string">
            <text:p>evaluations/s</text:p>
          </table:table-cell>
          <table:table-cell office:value-type="float" office:value="16.1274">
            <text:p>16.1274</text:p>
          </table:table-cell>
          <table:table-cell office:value-type="float" office:value="17.0025">
            <text:p>17.0025</text:p>
          </table:table-cell>
          <table:table-cell office:value-type="float" office:value="2.24841">
            <text:p>2.24841</text:p>
          </table:table-cell>
          <table:table-cell office:value-type="float" office:value="17.604">
            <text:p>17.604</text:p>
          </table:table-cell>
          <table:table-cell office:value-type="float" office:value="17.1851">
            <text:p>17.1851</text:p>
          </table:table-cell>
          <table:table-cell office:value-type="float" office:value="6.84302">
            <text:p>6.84302</text:p>
          </table:table-cell>
          <table:table-cell office:value-type="float" office:value="17.3837">
            <text:p>17.3837</text:p>
          </table:table-cell>
          <table:table-cell office:value-type="float" office:value="17.402">
            <text:p>17.402</text:p>
          </table:table-cell>
          <table:table-cell office:value-type="float" office:value="14.9311">
            <text:p>14.9311</text:p>
          </table:table-cell>
          <table:table-cell office:value-type="float" office:value="16.9367">
            <text:p>16.9367</text:p>
          </table:table-cell>
          <table:table-cell office:value-type="float" office:value="17.4876">
            <text:p>17.4876</text:p>
          </table:table-cell>
          <table:table-cell/>
          <table:table-cell table:formula="of:=AVERAGE([.B29:.L29])" office:value-type="float" office:value="14.6501390909091">
            <text:p>14.6501390909</text:p>
          </table:table-cell>
          <table:table-cell table:formula="of:=STDEV([.B29:.L29])" office:value-type="float" office:value="5.15775914138777">
            <text:p>5.1577591414</text:p>
          </table:table-cell>
          <table:table-cell/>
        </table:table-row>
      </table:table>
      <table:table table:name="params" table:style-name="ta1">
        <table:table-column table:style-name="co2" table:default-cell-style-name="ce1"/>
        <table:table-column table:style-name="co2" table:number-columns-repeated="27" table:default-cell-style-name="Default"/>
        <table:table-row table:style-name="ro1">
          <table:table-cell table:style-name="ce2" office:value-type="float" office:value="25">
            <text:p>25</text:p>
          </table:table-cell>
          <table:table-cell table:number-columns-repeated="12"/>
          <table:table-cell office:value-type="string">
            <text:p>AVERAGE</text:p>
          </table:table-cell>
          <table:table-cell office:value-type="string">
            <text:p>STDEV</text:p>
          </table:table-cell>
          <table:table-cell office:value-type="string">
            <text:p>RELSTDEV</text:p>
          </table:table-cell>
          <table:table-cell table:number-columns-repeated="12"/>
        </table:table-row>
        <table:table-row table:style-name="ro1">
          <table:table-cell office:value-type="string">
            <text:p>kf_ct</text:p>
          </table:table-cell>
          <table:table-cell office:value-type="float" office:value="87.8908">
            <text:p>87.8908</text:p>
          </table:table-cell>
          <table:table-cell office:value-type="float" office:value="87.8916">
            <text:p>87.8916</text:p>
          </table:table-cell>
          <table:table-cell office:value-type="float" office:value="87.8967">
            <text:p>87.8967</text:p>
          </table:table-cell>
          <table:table-cell office:value-type="float" office:value="87.8906">
            <text:p>87.8906</text:p>
          </table:table-cell>
          <table:table-cell office:value-type="float" office:value="87.8948">
            <text:p>87.8948</text:p>
          </table:table-cell>
          <table:table-cell office:value-type="float" office:value="87.8962">
            <text:p>87.8962</text:p>
          </table:table-cell>
          <table:table-cell office:value-type="float" office:value="87.8957">
            <text:p>87.8957</text:p>
          </table:table-cell>
          <table:table-cell office:value-type="float" office:value="87.8935">
            <text:p>87.8935</text:p>
          </table:table-cell>
          <table:table-cell office:value-type="float" office:value="87.8914">
            <text:p>87.8914</text:p>
          </table:table-cell>
          <table:table-cell office:value-type="float" office:value="89.9682">
            <text:p>89.9682</text:p>
          </table:table-cell>
          <table:table-cell office:value-type="float" office:value="87.8914">
            <text:p>87.8914</text:p>
          </table:table-cell>
          <table:table-cell/>
          <table:table-cell table:formula="of:=AVERAGE([.B2:.L2])" office:value-type="float" office:value="88.0819">
            <text:p>88.0819</text:p>
          </table:table-cell>
          <table:table-cell table:formula="of:=STDEV([.B2:.L2])" office:value-type="float" office:value="0.625619063008791">
            <text:p>0.625619063</text:p>
          </table:table-cell>
          <table:table-cell table:formula="of:=[.O2]/[.N2]" office:value-type="float" office:value="0.00710269718306248">
            <text:p>0.0071026972</text:p>
          </table:table-cell>
          <table:table-cell/>
          <table:table-cell table:formula="of:=[.B2]/100" office:value-type="float" office:value="0.878908">
            <text:p>0.878908</text:p>
          </table:table-cell>
          <table:table-cell table:formula="of:=[.C2]/100" office:value-type="float" office:value="0.878916">
            <text:p>0.878916</text:p>
          </table:table-cell>
          <table:table-cell table:formula="of:=[.D2]/100" office:value-type="float" office:value="0.878967">
            <text:p>0.878967</text:p>
          </table:table-cell>
          <table:table-cell table:formula="of:=[.E2]/100" office:value-type="float" office:value="0.878906">
            <text:p>0.878906</text:p>
          </table:table-cell>
          <table:table-cell table:formula="of:=[.F2]/100" office:value-type="float" office:value="0.878948">
            <text:p>0.878948</text:p>
          </table:table-cell>
          <table:table-cell table:formula="of:=[.G2]/100" office:value-type="float" office:value="0.878962">
            <text:p>0.878962</text:p>
          </table:table-cell>
          <table:table-cell table:formula="of:=[.H2]/100" office:value-type="float" office:value="0.878957">
            <text:p>0.878957</text:p>
          </table:table-cell>
          <table:table-cell table:formula="of:=[.I2]/100" office:value-type="float" office:value="0.878935">
            <text:p>0.878935</text:p>
          </table:table-cell>
          <table:table-cell table:formula="of:=[.J2]/100" office:value-type="float" office:value="0.878914">
            <text:p>0.878914</text:p>
          </table:table-cell>
          <table:table-cell table:formula="of:=[.K2]/100" office:value-type="float" office:value="0.899682">
            <text:p>0.899682</text:p>
          </table:table-cell>
          <table:table-cell table:formula="of:=[.L2]/100" office:value-type="float" office:value="0.878914">
            <text:p>0.878914</text:p>
          </table:table-cell>
        </table:table-row>
        <table:table-row table:style-name="ro1">
          <table:table-cell office:value-type="string">
            <text:p>kb_ct</text:p>
          </table:table-cell>
          <table:table-cell table:number-columns-repeated="9" office:value-type="float" office:value="75">
            <text:p>75</text:p>
          </table:table-cell>
          <table:table-cell office:value-type="float" office:value="77.1697">
            <text:p>77.1697</text:p>
          </table:table-cell>
          <table:table-cell office:value-type="float" office:value="75">
            <text:p>75</text:p>
          </table:table-cell>
          <table:table-cell/>
          <table:table-cell table:formula="of:=AVERAGE([.B3:.L3])" office:value-type="float" office:value="75.1972454545455">
            <text:p>75.1972454545</text:p>
          </table:table-cell>
          <table:table-cell table:formula="of:=STDEV([.B3:.L3])" office:value-type="float" office:value="0.654189164330376">
            <text:p>0.6541891643</text:p>
          </table:table-cell>
          <table:table-cell table:formula="of:=[.O3]/[.N3]" office:value-type="float" office:value="0.00869964265813186">
            <text:p>0.0086996427</text:p>
          </table:table-cell>
          <table:table-cell/>
          <table:table-cell table:formula="of:=[.B3]/100" office:value-type="float" office:value="0.75">
            <text:p>0.75</text:p>
          </table:table-cell>
          <table:table-cell table:formula="of:=[.C3]/100" office:value-type="float" office:value="0.75">
            <text:p>0.75</text:p>
          </table:table-cell>
          <table:table-cell table:formula="of:=[.D3]/100" office:value-type="float" office:value="0.75">
            <text:p>0.75</text:p>
          </table:table-cell>
          <table:table-cell table:formula="of:=[.E3]/100" office:value-type="float" office:value="0.75">
            <text:p>0.75</text:p>
          </table:table-cell>
          <table:table-cell table:formula="of:=[.F3]/100" office:value-type="float" office:value="0.75">
            <text:p>0.75</text:p>
          </table:table-cell>
          <table:table-cell table:formula="of:=[.G3]/100" office:value-type="float" office:value="0.75">
            <text:p>0.75</text:p>
          </table:table-cell>
          <table:table-cell table:formula="of:=[.H3]/100" office:value-type="float" office:value="0.75">
            <text:p>0.75</text:p>
          </table:table-cell>
          <table:table-cell table:formula="of:=[.I3]/100" office:value-type="float" office:value="0.75">
            <text:p>0.75</text:p>
          </table:table-cell>
          <table:table-cell table:formula="of:=[.J3]/100" office:value-type="float" office:value="0.75">
            <text:p>0.75</text:p>
          </table:table-cell>
          <table:table-cell table:formula="of:=[.K3]/100" office:value-type="float" office:value="0.771697">
            <text:p>0.771697</text:p>
          </table:table-cell>
          <table:table-cell table:formula="of:=[.L3]/100" office:value-type="float" office:value="0.75">
            <text:p>0.75</text:p>
          </table:table-cell>
        </table:table-row>
        <table:table-row table:style-name="ro1">
          <table:table-cell office:value-type="string">
            <text:p>kf_(HC)</text:p>
          </table:table-cell>
          <table:table-cell table:number-columns-repeated="11" office:value-type="float" office:value="75">
            <text:p>75</text:p>
          </table:table-cell>
          <table:table-cell/>
          <table:table-cell table:formula="of:=AVERAGE([.B4:.L4])" office:value-type="float" office:value="75">
            <text:p>75</text:p>
          </table:table-cell>
          <table:table-cell table:formula="of:=STDEV([.B4:.L4])" office:value-type="float" office:value="0">
            <text:p>0</text:p>
          </table:table-cell>
          <table:table-cell table:formula="of:=[.O4]/[.N4]" office:value-type="float" office:value="0">
            <text:p>0</text:p>
          </table:table-cell>
          <table:table-cell/>
          <table:table-cell table:formula="of:=[.B4]/100" office:value-type="float" office:value="0.75">
            <text:p>0.75</text:p>
          </table:table-cell>
          <table:table-cell table:formula="of:=[.C4]/100" office:value-type="float" office:value="0.75">
            <text:p>0.75</text:p>
          </table:table-cell>
          <table:table-cell table:formula="of:=[.D4]/100" office:value-type="float" office:value="0.75">
            <text:p>0.75</text:p>
          </table:table-cell>
          <table:table-cell table:formula="of:=[.E4]/100" office:value-type="float" office:value="0.75">
            <text:p>0.75</text:p>
          </table:table-cell>
          <table:table-cell table:formula="of:=[.F4]/100" office:value-type="float" office:value="0.75">
            <text:p>0.75</text:p>
          </table:table-cell>
          <table:table-cell table:formula="of:=[.G4]/100" office:value-type="float" office:value="0.75">
            <text:p>0.75</text:p>
          </table:table-cell>
          <table:table-cell table:formula="of:=[.H4]/100" office:value-type="float" office:value="0.75">
            <text:p>0.75</text:p>
          </table:table-cell>
          <table:table-cell table:formula="of:=[.I4]/100" office:value-type="float" office:value="0.75">
            <text:p>0.75</text:p>
          </table:table-cell>
          <table:table-cell table:formula="of:=[.J4]/100" office:value-type="float" office:value="0.75">
            <text:p>0.75</text:p>
          </table:table-cell>
          <table:table-cell table:formula="of:=[.K4]/100" office:value-type="float" office:value="0.75">
            <text:p>0.75</text:p>
          </table:table-cell>
          <table:table-cell table:formula="of:=[.L4]/100" office:value-type="float" office:value="0.75">
            <text:p>0.75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11" office:value-type="float" office:value="12.5">
            <text:p>12.5</text:p>
          </table:table-cell>
          <table:table-cell/>
          <table:table-cell table:formula="of:=AVERAGE([.B5:.L5])" office:value-type="float" office:value="12.5">
            <text:p>12.5</text:p>
          </table:table-cell>
          <table:table-cell table:formula="of:=STDEV([.B5:.L5])" office:value-type="float" office:value="0">
            <text:p>0</text:p>
          </table:table-cell>
          <table:table-cell table:formula="of:=[.O5]/[.N5]" office:value-type="float" office:value="0">
            <text:p>0</text:p>
          </table:table-cell>
          <table:table-cell/>
          <table:table-cell table:formula="of:=[.B5]/10" office:value-type="float" office:value="1.25">
            <text:p>1.25</text:p>
          </table:table-cell>
          <table:table-cell table:formula="of:=[.C5]/10" office:value-type="float" office:value="1.25">
            <text:p>1.25</text:p>
          </table:table-cell>
          <table:table-cell table:formula="of:=[.D5]/10" office:value-type="float" office:value="1.25">
            <text:p>1.25</text:p>
          </table:table-cell>
          <table:table-cell table:formula="of:=[.E5]/10" office:value-type="float" office:value="1.25">
            <text:p>1.25</text:p>
          </table:table-cell>
          <table:table-cell table:formula="of:=[.F5]/10" office:value-type="float" office:value="1.25">
            <text:p>1.25</text:p>
          </table:table-cell>
          <table:table-cell table:formula="of:=[.G5]/10" office:value-type="float" office:value="1.25">
            <text:p>1.25</text:p>
          </table:table-cell>
          <table:table-cell table:formula="of:=[.H5]/10" office:value-type="float" office:value="1.25">
            <text:p>1.25</text:p>
          </table:table-cell>
          <table:table-cell table:formula="of:=[.I5]/10" office:value-type="float" office:value="1.25">
            <text:p>1.25</text:p>
          </table:table-cell>
          <table:table-cell table:formula="of:=[.J5]/10" office:value-type="float" office:value="1.25">
            <text:p>1.25</text:p>
          </table:table-cell>
          <table:table-cell table:formula="of:=[.K5]/10" office:value-type="float" office:value="1.25">
            <text:p>1.25</text:p>
          </table:table-cell>
          <table:table-cell table:formula="of:=[.L5]/10" office:value-type="float" office:value="1.25">
            <text:p>1.25</text:p>
          </table:table-cell>
        </table:table-row>
        <table:table-row table:style-name="ro1">
          <table:table-cell office:value-type="string">
            <text:p>kf_F</text:p>
          </table:table-cell>
          <table:table-cell table:number-columns-repeated="11" office:value-type="float" office:value="125">
            <text:p>125</text:p>
          </table:table-cell>
          <table:table-cell/>
          <table:table-cell table:formula="of:=AVERAGE([.B6:.L6])" office:value-type="float" office:value="125">
            <text:p>125</text:p>
          </table:table-cell>
          <table:table-cell table:formula="of:=STDEV([.B6:.L6])" office:value-type="float" office:value="0">
            <text:p>0</text:p>
          </table:table-cell>
          <table:table-cell table:formula="of:=[.O6]/[.N6]" office:value-type="float" office:value="0">
            <text:p>0</text:p>
          </table:table-cell>
          <table:table-cell/>
          <table:table-cell table:formula="of:=[.B6]/100" office:value-type="float" office:value="1.25">
            <text:p>1.25</text:p>
          </table:table-cell>
          <table:table-cell table:formula="of:=[.C6]/100" office:value-type="float" office:value="1.25">
            <text:p>1.25</text:p>
          </table:table-cell>
          <table:table-cell table:formula="of:=[.D6]/100" office:value-type="float" office:value="1.25">
            <text:p>1.25</text:p>
          </table:table-cell>
          <table:table-cell table:formula="of:=[.E6]/100" office:value-type="float" office:value="1.25">
            <text:p>1.25</text:p>
          </table:table-cell>
          <table:table-cell table:formula="of:=[.F6]/100" office:value-type="float" office:value="1.25">
            <text:p>1.25</text:p>
          </table:table-cell>
          <table:table-cell table:formula="of:=[.G6]/100" office:value-type="float" office:value="1.25">
            <text:p>1.25</text:p>
          </table:table-cell>
          <table:table-cell table:formula="of:=[.H6]/100" office:value-type="float" office:value="1.25">
            <text:p>1.25</text:p>
          </table:table-cell>
          <table:table-cell table:formula="of:=[.I6]/100" office:value-type="float" office:value="1.25">
            <text:p>1.25</text:p>
          </table:table-cell>
          <table:table-cell table:formula="of:=[.J6]/100" office:value-type="float" office:value="1.25">
            <text:p>1.25</text:p>
          </table:table-cell>
          <table:table-cell table:formula="of:=[.K6]/100" office:value-type="float" office:value="1.25">
            <text:p>1.25</text:p>
          </table:table-cell>
          <table:table-cell table:formula="of:=[.L6]/100" office:value-type="float" office:value="1.25">
            <text:p>1.25</text:p>
          </table:table-cell>
        </table:table-row>
        <table:table-row table:style-name="ro1">
          <table:table-cell office:value-type="string">
            <text:p>kb_F</text:p>
          </table:table-cell>
          <table:table-cell table:number-columns-repeated="11" office:value-type="float" office:value="7.5">
            <text:p>7.5</text:p>
          </table:table-cell>
          <table:table-cell/>
          <table:table-cell table:formula="of:=AVERAGE([.B7:.L7])" office:value-type="float" office:value="7.5">
            <text:p>7.5</text:p>
          </table:table-cell>
          <table:table-cell table:formula="of:=STDEV([.B7:.L7])" office:value-type="float" office:value="0">
            <text:p>0</text:p>
          </table:table-cell>
          <table:table-cell table:formula="of:=[.O7]/[.N7]" office:value-type="float" office:value="0">
            <text:p>0</text:p>
          </table:table-cell>
          <table:table-cell/>
          <table:table-cell table:formula="of:=[.B7]/10" office:value-type="float" office:value="0.75">
            <text:p>0.75</text:p>
          </table:table-cell>
          <table:table-cell table:formula="of:=[.C7]/10" office:value-type="float" office:value="0.75">
            <text:p>0.75</text:p>
          </table:table-cell>
          <table:table-cell table:formula="of:=[.D7]/10" office:value-type="float" office:value="0.75">
            <text:p>0.75</text:p>
          </table:table-cell>
          <table:table-cell table:formula="of:=[.E7]/10" office:value-type="float" office:value="0.75">
            <text:p>0.75</text:p>
          </table:table-cell>
          <table:table-cell table:formula="of:=[.F7]/10" office:value-type="float" office:value="0.75">
            <text:p>0.75</text:p>
          </table:table-cell>
          <table:table-cell table:formula="of:=[.G7]/10" office:value-type="float" office:value="0.75">
            <text:p>0.75</text:p>
          </table:table-cell>
          <table:table-cell table:formula="of:=[.H7]/10" office:value-type="float" office:value="0.75">
            <text:p>0.75</text:p>
          </table:table-cell>
          <table:table-cell table:formula="of:=[.I7]/10" office:value-type="float" office:value="0.75">
            <text:p>0.75</text:p>
          </table:table-cell>
          <table:table-cell table:formula="of:=[.J7]/10" office:value-type="float" office:value="0.75">
            <text:p>0.75</text:p>
          </table:table-cell>
          <table:table-cell table:formula="of:=[.K7]/10" office:value-type="float" office:value="0.75">
            <text:p>0.75</text:p>
          </table:table-cell>
          <table:table-cell table:formula="of:=[.L7]/10" office:value-type="float" office:value="0.75">
            <text:p>0.75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ce2" office:value-type="float" office:value="50">
            <text:p>50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office:value-type="float" office:value="112.565">
            <text:p>112.565</text:p>
          </table:table-cell>
          <table:table-cell office:value-type="float" office:value="146.854">
            <text:p>146.854</text:p>
          </table:table-cell>
          <table:table-cell office:value-type="float" office:value="112.43">
            <text:p>112.43</text:p>
          </table:table-cell>
          <table:table-cell office:value-type="float" office:value="135.38">
            <text:p>135.38</text:p>
          </table:table-cell>
          <table:table-cell office:value-type="float" office:value="142.748">
            <text:p>142.748</text:p>
          </table:table-cell>
          <table:table-cell office:value-type="float" office:value="141.492">
            <text:p>141.492</text:p>
          </table:table-cell>
          <table:table-cell office:value-type="float" office:value="131.433">
            <text:p>131.433</text:p>
          </table:table-cell>
          <table:table-cell office:value-type="float" office:value="130.623">
            <text:p>130.623</text:p>
          </table:table-cell>
          <table:table-cell office:value-type="float" office:value="141.54">
            <text:p>141.54</text:p>
          </table:table-cell>
          <table:table-cell office:value-type="float" office:value="136.297">
            <text:p>136.297</text:p>
          </table:table-cell>
          <table:table-cell office:value-type="float" office:value="126.663">
            <text:p>126.663</text:p>
          </table:table-cell>
          <table:table-cell/>
          <table:table-cell table:formula="of:=AVERAGE([.B10:.L10])" office:value-type="float" office:value="132.547727272727">
            <text:p>132.5477272727</text:p>
          </table:table-cell>
          <table:table-cell table:formula="of:=STDEV([.B10:.L10])" office:value-type="float" office:value="11.5553638981289">
            <text:p>11.5553638981</text:p>
          </table:table-cell>
          <table:table-cell table:formula="of:=[.O10]/[.N10]" office:value-type="float" office:value="0.0871788912257461">
            <text:p>0.0871788912</text:p>
          </table:table-cell>
          <table:table-cell/>
          <table:table-cell table:formula="of:=[.B10]/100" office:value-type="float" office:value="1.12565">
            <text:p>1.12565</text:p>
          </table:table-cell>
          <table:table-cell table:formula="of:=[.C10]/100" office:value-type="float" office:value="1.46854">
            <text:p>1.46854</text:p>
          </table:table-cell>
          <table:table-cell table:formula="of:=[.D10]/100" office:value-type="float" office:value="1.1243">
            <text:p>1.1243</text:p>
          </table:table-cell>
          <table:table-cell table:formula="of:=[.E10]/100" office:value-type="float" office:value="1.3538">
            <text:p>1.3538</text:p>
          </table:table-cell>
          <table:table-cell table:formula="of:=[.F10]/100" office:value-type="float" office:value="1.42748">
            <text:p>1.42748</text:p>
          </table:table-cell>
          <table:table-cell table:formula="of:=[.G10]/100" office:value-type="float" office:value="1.41492">
            <text:p>1.41492</text:p>
          </table:table-cell>
          <table:table-cell table:formula="of:=[.H10]/100" office:value-type="float" office:value="1.31433">
            <text:p>1.31433</text:p>
          </table:table-cell>
          <table:table-cell table:formula="of:=[.I10]/100" office:value-type="float" office:value="1.30623">
            <text:p>1.30623</text:p>
          </table:table-cell>
          <table:table-cell table:formula="of:=[.J10]/100" office:value-type="float" office:value="1.4154">
            <text:p>1.4154</text:p>
          </table:table-cell>
          <table:table-cell table:formula="of:=[.K10]/100" office:value-type="float" office:value="1.36297">
            <text:p>1.36297</text:p>
          </table:table-cell>
          <table:table-cell table:formula="of:=[.L10]/100" office:value-type="float" office:value="1.26663">
            <text:p>1.26663</text:p>
          </table:table-cell>
        </table:table-row>
        <table:table-row table:style-name="ro1">
          <table:table-cell office:value-type="string">
            <text:p>kb_ct</text:p>
          </table:table-cell>
          <table:table-cell office:value-type="float" office:value="94.1946">
            <text:p>94.1946</text:p>
          </table:table-cell>
          <table:table-cell office:value-type="float" office:value="124.637">
            <text:p>124.637</text:p>
          </table:table-cell>
          <table:table-cell office:value-type="float" office:value="94.4666">
            <text:p>94.4666</text:p>
          </table:table-cell>
          <table:table-cell office:value-type="float" office:value="114.387">
            <text:p>114.387</text:p>
          </table:table-cell>
          <table:table-cell office:value-type="float" office:value="120.816">
            <text:p>120.816</text:p>
          </table:table-cell>
          <table:table-cell office:value-type="float" office:value="119.761">
            <text:p>119.761</text:p>
          </table:table-cell>
          <table:table-cell office:value-type="float" office:value="110.63">
            <text:p>110.63</text:p>
          </table:table-cell>
          <table:table-cell office:value-type="float" office:value="110.107">
            <text:p>110.107</text:p>
          </table:table-cell>
          <table:table-cell office:value-type="float" office:value="119.759">
            <text:p>119.759</text:p>
          </table:table-cell>
          <table:table-cell office:value-type="float" office:value="115.188">
            <text:p>115.188</text:p>
          </table:table-cell>
          <table:table-cell office:value-type="float" office:value="106.538">
            <text:p>106.538</text:p>
          </table:table-cell>
          <table:table-cell/>
          <table:table-cell table:formula="of:=AVERAGE([.B11:.L11])" office:value-type="float" office:value="111.8622">
            <text:p>111.8622</text:p>
          </table:table-cell>
          <table:table-cell table:formula="of:=STDEV([.B11:.L11])" office:value-type="float" office:value="10.164886819242">
            <text:p>10.1648868192</text:p>
          </table:table-cell>
          <table:table-cell table:formula="of:=[.O11]/[.N11]" office:value-type="float" office:value="0.0908697202383112">
            <text:p>0.0908697202</text:p>
          </table:table-cell>
          <table:table-cell/>
          <table:table-cell table:formula="of:=[.B11]/100" office:value-type="float" office:value="0.941946">
            <text:p>0.941946</text:p>
          </table:table-cell>
          <table:table-cell table:formula="of:=[.C11]/100" office:value-type="float" office:value="1.24637">
            <text:p>1.24637</text:p>
          </table:table-cell>
          <table:table-cell table:formula="of:=[.D11]/100" office:value-type="float" office:value="0.944666">
            <text:p>0.944666</text:p>
          </table:table-cell>
          <table:table-cell table:formula="of:=[.E11]/100" office:value-type="float" office:value="1.14387">
            <text:p>1.14387</text:p>
          </table:table-cell>
          <table:table-cell table:formula="of:=[.F11]/100" office:value-type="float" office:value="1.20816">
            <text:p>1.20816</text:p>
          </table:table-cell>
          <table:table-cell table:formula="of:=[.G11]/100" office:value-type="float" office:value="1.19761">
            <text:p>1.19761</text:p>
          </table:table-cell>
          <table:table-cell table:formula="of:=[.H11]/100" office:value-type="float" office:value="1.1063">
            <text:p>1.1063</text:p>
          </table:table-cell>
          <table:table-cell table:formula="of:=[.I11]/100" office:value-type="float" office:value="1.10107">
            <text:p>1.10107</text:p>
          </table:table-cell>
          <table:table-cell table:formula="of:=[.J11]/100" office:value-type="float" office:value="1.19759">
            <text:p>1.19759</text:p>
          </table:table-cell>
          <table:table-cell table:formula="of:=[.K11]/100" office:value-type="float" office:value="1.15188">
            <text:p>1.15188</text:p>
          </table:table-cell>
          <table:table-cell table:formula="of:=[.L11]/100" office:value-type="float" office:value="1.06538">
            <text:p>1.06538</text:p>
          </table:table-cell>
        </table:table-row>
        <table:table-row table:style-name="ro1">
          <table:table-cell office:value-type="string">
            <text:p>kf_(HC)</text:p>
          </table:table-cell>
          <table:table-cell office:value-type="float" office:value="93.3917">
            <text:p>93.3917</text:p>
          </table:table-cell>
          <table:table-cell office:value-type="float" office:value="86.0331">
            <text:p>86.0331</text:p>
          </table:table-cell>
          <table:table-cell office:value-type="float" office:value="93.9934">
            <text:p>93.9934</text:p>
          </table:table-cell>
          <table:table-cell office:value-type="float" office:value="87.9601">
            <text:p>87.9601</text:p>
          </table:table-cell>
          <table:table-cell office:value-type="float" office:value="86.4248">
            <text:p>86.4248</text:p>
          </table:table-cell>
          <table:table-cell office:value-type="float" office:value="86.7265">
            <text:p>86.7265</text:p>
          </table:table-cell>
          <table:table-cell office:value-type="float" office:value="88.1962">
            <text:p>88.1962</text:p>
          </table:table-cell>
          <table:table-cell office:value-type="float" office:value="88.8371">
            <text:p>88.8371</text:p>
          </table:table-cell>
          <table:table-cell office:value-type="float" office:value="86.679">
            <text:p>86.679</text:p>
          </table:table-cell>
          <table:table-cell office:value-type="float" office:value="87.75">
            <text:p>87.75</text:p>
          </table:table-cell>
          <table:table-cell office:value-type="float" office:value="89.527">
            <text:p>89.527</text:p>
          </table:table-cell>
          <table:table-cell/>
          <table:table-cell table:formula="of:=AVERAGE([.B12:.L12])" office:value-type="float" office:value="88.6835363636364">
            <text:p>88.6835363636</text:p>
          </table:table-cell>
          <table:table-cell table:formula="of:=STDEV([.B12:.L12])" office:value-type="float" office:value="2.69636193129658">
            <text:p>2.6963619313</text:p>
          </table:table-cell>
          <table:table-cell table:formula="of:=[.O12]/[.N12]" office:value-type="float" office:value="0.0304043122529583">
            <text:p>0.0304043123</text:p>
          </table:table-cell>
          <table:table-cell/>
          <table:table-cell table:formula="of:=[.B12]/100" office:value-type="float" office:value="0.933917">
            <text:p>0.933917</text:p>
          </table:table-cell>
          <table:table-cell table:formula="of:=[.C12]/100" office:value-type="float" office:value="0.860331">
            <text:p>0.860331</text:p>
          </table:table-cell>
          <table:table-cell table:formula="of:=[.D12]/100" office:value-type="float" office:value="0.939934">
            <text:p>0.939934</text:p>
          </table:table-cell>
          <table:table-cell table:formula="of:=[.E12]/100" office:value-type="float" office:value="0.879601">
            <text:p>0.879601</text:p>
          </table:table-cell>
          <table:table-cell table:formula="of:=[.F12]/100" office:value-type="float" office:value="0.864248">
            <text:p>0.864248</text:p>
          </table:table-cell>
          <table:table-cell table:formula="of:=[.G12]/100" office:value-type="float" office:value="0.867265">
            <text:p>0.867265</text:p>
          </table:table-cell>
          <table:table-cell table:formula="of:=[.H12]/100" office:value-type="float" office:value="0.881962">
            <text:p>0.881962</text:p>
          </table:table-cell>
          <table:table-cell table:formula="of:=[.I12]/100" office:value-type="float" office:value="0.888371">
            <text:p>0.888371</text:p>
          </table:table-cell>
          <table:table-cell table:formula="of:=[.J12]/100" office:value-type="float" office:value="0.86679">
            <text:p>0.86679</text:p>
          </table:table-cell>
          <table:table-cell table:formula="of:=[.K12]/100" office:value-type="float" office:value="0.8775">
            <text:p>0.8775</text:p>
          </table:table-cell>
          <table:table-cell table:formula="of:=[.L12]/100" office:value-type="float" office:value="0.89527">
            <text:p>0.89527</text:p>
          </table:table-cell>
        </table:table-row>
        <table:table-row table:style-name="ro1">
          <table:table-cell office:value-type="string">
            <text:p>kb_(HC)</text:p>
          </table:table-cell>
          <table:table-cell office:value-type="float" office:value="14.9996">
            <text:p>14.9996</text:p>
          </table:table-cell>
          <table:table-cell office:value-type="float" office:value="15">
            <text:p>15</text:p>
          </table:table-cell>
          <table:table-cell office:value-type="float" office:value="14.9998">
            <text:p>14.9998</text:p>
          </table:table-cell>
          <table:table-cell table:number-columns-repeated="8" office:value-type="float" office:value="15">
            <text:p>15</text:p>
          </table:table-cell>
          <table:table-cell/>
          <table:table-cell table:formula="of:=AVERAGE([.B13:.L13])" office:value-type="float" office:value="14.9999454545455">
            <text:p>14.9999454545</text:p>
          </table:table-cell>
          <table:table-cell table:formula="of:=STDEV([.B13:.L13])" office:value-type="float" office:value="0.000129333958136271">
            <text:p>0.000129334</text:p>
          </table:table-cell>
          <table:table-cell table:formula="of:=[.O13]/[.N13]" office:value-type="float" office:value="0.00000862229522955225">
            <text:p>8.62229522955225E-006</text:p>
          </table:table-cell>
          <table:table-cell/>
          <table:table-cell table:formula="of:=[.B13]/10" office:value-type="float" office:value="1.49996">
            <text:p>1.49996</text:p>
          </table:table-cell>
          <table:table-cell table:formula="of:=[.C13]/10" office:value-type="float" office:value="1.5">
            <text:p>1.5</text:p>
          </table:table-cell>
          <table:table-cell table:formula="of:=[.D13]/10" office:value-type="float" office:value="1.49998">
            <text:p>1.49998</text:p>
          </table:table-cell>
          <table:table-cell table:formula="of:=[.E13]/10" office:value-type="float" office:value="1.5">
            <text:p>1.5</text:p>
          </table:table-cell>
          <table:table-cell table:formula="of:=[.F13]/10" office:value-type="float" office:value="1.5">
            <text:p>1.5</text:p>
          </table:table-cell>
          <table:table-cell table:formula="of:=[.G13]/10" office:value-type="float" office:value="1.5">
            <text:p>1.5</text:p>
          </table:table-cell>
          <table:table-cell table:formula="of:=[.H13]/10" office:value-type="float" office:value="1.5">
            <text:p>1.5</text:p>
          </table:table-cell>
          <table:table-cell table:formula="of:=[.I13]/10" office:value-type="float" office:value="1.5">
            <text:p>1.5</text:p>
          </table:table-cell>
          <table:table-cell table:formula="of:=[.J13]/10" office:value-type="float" office:value="1.5">
            <text:p>1.5</text:p>
          </table:table-cell>
          <table:table-cell table:formula="of:=[.K13]/10" office:value-type="float" office:value="1.5">
            <text:p>1.5</text:p>
          </table:table-cell>
          <table:table-cell table:formula="of:=[.L13]/10" office:value-type="float" office:value="1.5">
            <text:p>1.5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50.0053">
            <text:p>50.0053</text:p>
          </table:table-cell>
          <table:table-cell office:value-type="float" office:value="50">
            <text:p>50</text:p>
          </table:table-cell>
          <table:table-cell office:value-type="float" office:value="50.0191">
            <text:p>50.0191</text:p>
          </table:table-cell>
          <table:table-cell office:value-type="float" office:value="50">
            <text:p>50</text:p>
          </table:table-cell>
          <table:table-cell office:value-type="float" office:value="50.0002">
            <text:p>50.0002</text:p>
          </table:table-cell>
          <table:table-cell office:value-type="float" office:value="50.0042">
            <text:p>50.0042</text:p>
          </table:table-cell>
          <table:table-cell table:number-columns-repeated="2" office:value-type="float" office:value="50">
            <text:p>50</text:p>
          </table:table-cell>
          <table:table-cell office:value-type="float" office:value="50.0012">
            <text:p>50.0012</text:p>
          </table:table-cell>
          <table:table-cell table:number-columns-repeated="2" office:value-type="float" office:value="50">
            <text:p>50</text:p>
          </table:table-cell>
          <table:table-cell/>
          <table:table-cell table:formula="of:=AVERAGE([.B14:.L14])" office:value-type="float" office:value="50.0027272727273">
            <text:p>50.0027272727</text:p>
          </table:table-cell>
          <table:table-cell table:formula="of:=STDEV([.B14:.L14])" office:value-type="float" office:value="0.00574631897985021">
            <text:p>0.005746319</text:p>
          </table:table-cell>
          <table:table-cell table:formula="of:=[.O14]/[.N14]" office:value-type="float" office:value="0.000114920111227301">
            <text:p>0.0001149201</text:p>
          </table:table-cell>
          <table:table-cell/>
          <table:table-cell table:formula="of:=[.B14]/100" office:value-type="float" office:value="0.500053">
            <text:p>0.500053</text:p>
          </table:table-cell>
          <table:table-cell table:formula="of:=[.C14]/100" office:value-type="float" office:value="0.5">
            <text:p>0.5</text:p>
          </table:table-cell>
          <table:table-cell table:formula="of:=[.D14]/100" office:value-type="float" office:value="0.500191">
            <text:p>0.500191</text:p>
          </table:table-cell>
          <table:table-cell table:formula="of:=[.E14]/100" office:value-type="float" office:value="0.5">
            <text:p>0.5</text:p>
          </table:table-cell>
          <table:table-cell table:formula="of:=[.F14]/100" office:value-type="float" office:value="0.500002">
            <text:p>0.500002</text:p>
          </table:table-cell>
          <table:table-cell table:formula="of:=[.G14]/100" office:value-type="float" office:value="0.500042">
            <text:p>0.500042</text:p>
          </table:table-cell>
          <table:table-cell table:formula="of:=[.H14]/100" office:value-type="float" office:value="0.5">
            <text:p>0.5</text:p>
          </table:table-cell>
          <table:table-cell table:formula="of:=[.I14]/100" office:value-type="float" office:value="0.5">
            <text:p>0.5</text:p>
          </table:table-cell>
          <table:table-cell table:formula="of:=[.J14]/100" office:value-type="float" office:value="0.500012">
            <text:p>0.500012</text:p>
          </table:table-cell>
          <table:table-cell table:formula="of:=[.K14]/100" office:value-type="float" office:value="0.5">
            <text:p>0.5</text:p>
          </table:table-cell>
          <table:table-cell table:formula="of:=[.L14]/100" office:value-type="float" office:value="0.5">
            <text:p>0.5</text:p>
          </table:table-cell>
        </table:table-row>
        <table:table-row table:style-name="ro1">
          <table:table-cell office:value-type="string">
            <text:p>kb_F</text:p>
          </table:table-cell>
          <table:table-cell office:value-type="float" office:value="5.00042">
            <text:p>5.00042</text:p>
          </table:table-cell>
          <table:table-cell office:value-type="float" office:value="5">
            <text:p>5</text:p>
          </table:table-cell>
          <table:table-cell office:value-type="float" office:value="5.00025">
            <text:p>5.00025</text:p>
          </table:table-cell>
          <table:table-cell table:number-columns-repeated="2" office:value-type="float" office:value="5">
            <text:p>5</text:p>
          </table:table-cell>
          <table:table-cell office:value-type="float" office:value="5.00001">
            <text:p>5.00001</text:p>
          </table:table-cell>
          <table:table-cell table:number-columns-repeated="2" office:value-type="float" office:value="5">
            <text:p>5</text:p>
          </table:table-cell>
          <table:table-cell office:value-type="float" office:value="5.00004">
            <text:p>5.00004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AVERAGE([.B15:.L15])" office:value-type="float" office:value="5.00006545454545">
            <text:p>5.0000654545</text:p>
          </table:table-cell>
          <table:table-cell table:formula="of:=STDEV([.B15:.L15])" office:value-type="float" office:value="0.000139094474107683">
            <text:p>0.0001390945</text:p>
          </table:table-cell>
          <table:table-cell table:formula="of:=[.O15]/[.N15]" office:value-type="float" office:value="0.0000278185306516809">
            <text:p>2.78185306516809E-005</text:p>
          </table:table-cell>
          <table:table-cell/>
          <table:table-cell table:formula="of:=[.B15]/10" office:value-type="float" office:value="0.500042">
            <text:p>0.500042</text:p>
          </table:table-cell>
          <table:table-cell table:formula="of:=[.C15]/10" office:value-type="float" office:value="0.5">
            <text:p>0.5</text:p>
          </table:table-cell>
          <table:table-cell table:formula="of:=[.D15]/10" office:value-type="float" office:value="0.500025">
            <text:p>0.500025</text:p>
          </table:table-cell>
          <table:table-cell table:formula="of:=[.E15]/10" office:value-type="float" office:value="0.5">
            <text:p>0.5</text:p>
          </table:table-cell>
          <table:table-cell table:formula="of:=[.F15]/10" office:value-type="float" office:value="0.5">
            <text:p>0.5</text:p>
          </table:table-cell>
          <table:table-cell table:formula="of:=[.G15]/10" office:value-type="float" office:value="0.500001">
            <text:p>0.500001</text:p>
          </table:table-cell>
          <table:table-cell table:formula="of:=[.H15]/10" office:value-type="float" office:value="0.5">
            <text:p>0.5</text:p>
          </table:table-cell>
          <table:table-cell table:formula="of:=[.I15]/10" office:value-type="float" office:value="0.5">
            <text:p>0.5</text:p>
          </table:table-cell>
          <table:table-cell table:formula="of:=[.J15]/10" office:value-type="float" office:value="0.500004">
            <text:p>0.500004</text:p>
          </table:table-cell>
          <table:table-cell table:formula="of:=[.K15]/10" office:value-type="float" office:value="0.5">
            <text:p>0.5</text:p>
          </table:table-cell>
          <table:table-cell table:formula="of:=[.L15]/10" office:value-type="float" office:value="0.5">
            <text:p>0.5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ce2" office:value-type="float" office:value="100">
            <text:p>100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table:number-columns-repeated="11" office:value-type="float" office:value="200">
            <text:p>200</text:p>
          </table:table-cell>
          <table:table-cell/>
          <table:table-cell table:formula="of:=AVERAGE([.B18:.L18])" office:value-type="float" office:value="200">
            <text:p>200</text:p>
          </table:table-cell>
          <table:table-cell table:formula="of:=STDEV([.B18:.L18])" office:value-type="float" office:value="0">
            <text:p>0</text:p>
          </table:table-cell>
          <table:table-cell table:formula="of:=[.O18]/[.N18]" office:value-type="float" office:value="0">
            <text:p>0</text:p>
          </table:table-cell>
          <table:table-cell/>
          <table:table-cell table:formula="of:=[.B18]/100" office:value-type="float" office:value="2">
            <text:p>2</text:p>
          </table:table-cell>
          <table:table-cell table:formula="of:=[.C18]/100" office:value-type="float" office:value="2">
            <text:p>2</text:p>
          </table:table-cell>
          <table:table-cell table:formula="of:=[.D18]/100" office:value-type="float" office:value="2">
            <text:p>2</text:p>
          </table:table-cell>
          <table:table-cell table:formula="of:=[.E18]/100" office:value-type="float" office:value="2">
            <text:p>2</text:p>
          </table:table-cell>
          <table:table-cell table:formula="of:=[.F18]/100" office:value-type="float" office:value="2">
            <text:p>2</text:p>
          </table:table-cell>
          <table:table-cell table:formula="of:=[.G18]/100" office:value-type="float" office:value="2">
            <text:p>2</text:p>
          </table:table-cell>
          <table:table-cell table:formula="of:=[.H18]/100" office:value-type="float" office:value="2">
            <text:p>2</text:p>
          </table:table-cell>
          <table:table-cell table:formula="of:=[.I18]/100" office:value-type="float" office:value="2">
            <text:p>2</text:p>
          </table:table-cell>
          <table:table-cell table:formula="of:=[.J18]/100" office:value-type="float" office:value="2">
            <text:p>2</text:p>
          </table:table-cell>
          <table:table-cell table:formula="of:=[.K18]/100" office:value-type="float" office:value="2">
            <text:p>2</text:p>
          </table:table-cell>
          <table:table-cell table:formula="of:=[.L18]/100" office:value-type="float" office:value="2">
            <text:p>2</text:p>
          </table:table-cell>
        </table:table-row>
        <table:table-row table:style-name="ro1">
          <table:table-cell office:value-type="string">
            <text:p>kb_ct</text:p>
          </table:table-cell>
          <table:table-cell table:number-columns-repeated="11" office:value-type="float" office:value="200">
            <text:p>200</text:p>
          </table:table-cell>
          <table:table-cell/>
          <table:table-cell table:formula="of:=AVERAGE([.B19:.L19])" office:value-type="float" office:value="200">
            <text:p>200</text:p>
          </table:table-cell>
          <table:table-cell table:formula="of:=STDEV([.B19:.L19])" office:value-type="float" office:value="0">
            <text:p>0</text:p>
          </table:table-cell>
          <table:table-cell table:formula="of:=[.O19]/[.N19]" office:value-type="float" office:value="0">
            <text:p>0</text:p>
          </table:table-cell>
          <table:table-cell/>
          <table:table-cell table:formula="of:=[.B19]/100" office:value-type="float" office:value="2">
            <text:p>2</text:p>
          </table:table-cell>
          <table:table-cell table:formula="of:=[.C19]/100" office:value-type="float" office:value="2">
            <text:p>2</text:p>
          </table:table-cell>
          <table:table-cell table:formula="of:=[.D19]/100" office:value-type="float" office:value="2">
            <text:p>2</text:p>
          </table:table-cell>
          <table:table-cell table:formula="of:=[.E19]/100" office:value-type="float" office:value="2">
            <text:p>2</text:p>
          </table:table-cell>
          <table:table-cell table:formula="of:=[.F19]/100" office:value-type="float" office:value="2">
            <text:p>2</text:p>
          </table:table-cell>
          <table:table-cell table:formula="of:=[.G19]/100" office:value-type="float" office:value="2">
            <text:p>2</text:p>
          </table:table-cell>
          <table:table-cell table:formula="of:=[.H19]/100" office:value-type="float" office:value="2">
            <text:p>2</text:p>
          </table:table-cell>
          <table:table-cell table:formula="of:=[.I19]/100" office:value-type="float" office:value="2">
            <text:p>2</text:p>
          </table:table-cell>
          <table:table-cell table:formula="of:=[.J19]/100" office:value-type="float" office:value="2">
            <text:p>2</text:p>
          </table:table-cell>
          <table:table-cell table:formula="of:=[.K19]/100" office:value-type="float" office:value="2">
            <text:p>2</text:p>
          </table:table-cell>
          <table:table-cell table:formula="of:=[.L19]/100" office:value-type="float" office:value="2">
            <text:p>2</text:p>
          </table:table-cell>
        </table:table-row>
        <table:table-row table:style-name="ro1">
          <table:table-cell office:value-type="string">
            <text:p>kf_(HC)</text:p>
          </table:table-cell>
          <table:table-cell office:value-type="float" office:value="193.247">
            <text:p>193.247</text:p>
          </table:table-cell>
          <table:table-cell office:value-type="float" office:value="193.245">
            <text:p>193.245</text:p>
          </table:table-cell>
          <table:table-cell office:value-type="float" office:value="193.243">
            <text:p>193.243</text:p>
          </table:table-cell>
          <table:table-cell office:value-type="float" office:value="193.246">
            <text:p>193.246</text:p>
          </table:table-cell>
          <table:table-cell office:value-type="float" office:value="193.245">
            <text:p>193.245</text:p>
          </table:table-cell>
          <table:table-cell office:value-type="float" office:value="193.254">
            <text:p>193.254</text:p>
          </table:table-cell>
          <table:table-cell office:value-type="float" office:value="193.246">
            <text:p>193.246</text:p>
          </table:table-cell>
          <table:table-cell office:value-type="float" office:value="193.223">
            <text:p>193.223</text:p>
          </table:table-cell>
          <table:table-cell office:value-type="float" office:value="193.245">
            <text:p>193.245</text:p>
          </table:table-cell>
          <table:table-cell office:value-type="float" office:value="193.252">
            <text:p>193.252</text:p>
          </table:table-cell>
          <table:table-cell office:value-type="float" office:value="193.248">
            <text:p>193.248</text:p>
          </table:table-cell>
          <table:table-cell/>
          <table:table-cell table:formula="of:=AVERAGE([.B20:.L20])" office:value-type="float" office:value="193.244909090909">
            <text:p>193.2449090909</text:p>
          </table:table-cell>
          <table:table-cell table:formula="of:=STDEV([.B20:.L20])" office:value-type="float" office:value="0.0079555583770628">
            <text:p>0.0079555584</text:p>
          </table:table-cell>
          <table:table-cell table:formula="of:=[.O20]/[.N20]" office:value-type="float" office:value="0.000041168268879571">
            <text:p>4.1168268879571E-005</text:p>
          </table:table-cell>
          <table:table-cell/>
          <table:table-cell table:formula="of:=[.B20]/100" office:value-type="float" office:value="1.93247">
            <text:p>1.93247</text:p>
          </table:table-cell>
          <table:table-cell table:formula="of:=[.C20]/100" office:value-type="float" office:value="1.93245">
            <text:p>1.93245</text:p>
          </table:table-cell>
          <table:table-cell table:formula="of:=[.D20]/100" office:value-type="float" office:value="1.93243">
            <text:p>1.93243</text:p>
          </table:table-cell>
          <table:table-cell table:formula="of:=[.E20]/100" office:value-type="float" office:value="1.93246">
            <text:p>1.93246</text:p>
          </table:table-cell>
          <table:table-cell table:formula="of:=[.F20]/100" office:value-type="float" office:value="1.93245">
            <text:p>1.93245</text:p>
          </table:table-cell>
          <table:table-cell table:formula="of:=[.G20]/100" office:value-type="float" office:value="1.93254">
            <text:p>1.93254</text:p>
          </table:table-cell>
          <table:table-cell table:formula="of:=[.H20]/100" office:value-type="float" office:value="1.93246">
            <text:p>1.93246</text:p>
          </table:table-cell>
          <table:table-cell table:formula="of:=[.I20]/100" office:value-type="float" office:value="1.93223">
            <text:p>1.93223</text:p>
          </table:table-cell>
          <table:table-cell table:formula="of:=[.J20]/100" office:value-type="float" office:value="1.93245">
            <text:p>1.93245</text:p>
          </table:table-cell>
          <table:table-cell table:formula="of:=[.K20]/100" office:value-type="float" office:value="1.93252">
            <text:p>1.93252</text:p>
          </table:table-cell>
          <table:table-cell table:formula="of:=[.L20]/100" office:value-type="float" office:value="1.93248">
            <text:p>1.93248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11" office:value-type="float" office:value="20">
            <text:p>20</text:p>
          </table:table-cell>
          <table:table-cell/>
          <table:table-cell table:formula="of:=AVERAGE([.B21:.L21])" office:value-type="float" office:value="20">
            <text:p>20</text:p>
          </table:table-cell>
          <table:table-cell table:formula="of:=STDEV([.B21:.L21])" office:value-type="float" office:value="0">
            <text:p>0</text:p>
          </table:table-cell>
          <table:table-cell table:formula="of:=[.O21]/[.N21]" office:value-type="float" office:value="0">
            <text:p>0</text:p>
          </table:table-cell>
          <table:table-cell/>
          <table:table-cell table:formula="of:=[.B21]/10" office:value-type="float" office:value="2">
            <text:p>2</text:p>
          </table:table-cell>
          <table:table-cell table:formula="of:=[.C21]/10" office:value-type="float" office:value="2">
            <text:p>2</text:p>
          </table:table-cell>
          <table:table-cell table:formula="of:=[.D21]/10" office:value-type="float" office:value="2">
            <text:p>2</text:p>
          </table:table-cell>
          <table:table-cell table:formula="of:=[.E21]/10" office:value-type="float" office:value="2">
            <text:p>2</text:p>
          </table:table-cell>
          <table:table-cell table:formula="of:=[.F21]/10" office:value-type="float" office:value="2">
            <text:p>2</text:p>
          </table:table-cell>
          <table:table-cell table:formula="of:=[.G21]/10" office:value-type="float" office:value="2">
            <text:p>2</text:p>
          </table:table-cell>
          <table:table-cell table:formula="of:=[.H21]/10" office:value-type="float" office:value="2">
            <text:p>2</text:p>
          </table:table-cell>
          <table:table-cell table:formula="of:=[.I21]/10" office:value-type="float" office:value="2">
            <text:p>2</text:p>
          </table:table-cell>
          <table:table-cell table:formula="of:=[.J21]/10" office:value-type="float" office:value="2">
            <text:p>2</text:p>
          </table:table-cell>
          <table:table-cell table:formula="of:=[.K21]/10" office:value-type="float" office:value="2">
            <text:p>2</text:p>
          </table:table-cell>
          <table:table-cell table:formula="of:=[.L21]/10" office:value-type="float" office:value="2">
            <text:p>2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3.2477">
            <text:p>3.2477</text:p>
          </table:table-cell>
          <table:table-cell office:value-type="float" office:value="3.24677">
            <text:p>3.24677</text:p>
          </table:table-cell>
          <table:table-cell office:value-type="float" office:value="3.24808">
            <text:p>3.24808</text:p>
          </table:table-cell>
          <table:table-cell office:value-type="float" office:value="3.24869">
            <text:p>3.24869</text:p>
          </table:table-cell>
          <table:table-cell office:value-type="float" office:value="3.24864">
            <text:p>3.24864</text:p>
          </table:table-cell>
          <table:table-cell office:value-type="float" office:value="3.25212">
            <text:p>3.25212</text:p>
          </table:table-cell>
          <table:table-cell office:value-type="float" office:value="3.2497">
            <text:p>3.2497</text:p>
          </table:table-cell>
          <table:table-cell office:value-type="float" office:value="3.24636">
            <text:p>3.24636</text:p>
          </table:table-cell>
          <table:table-cell office:value-type="float" office:value="3.24969">
            <text:p>3.24969</text:p>
          </table:table-cell>
          <table:table-cell office:value-type="float" office:value="3.24847">
            <text:p>3.24847</text:p>
          </table:table-cell>
          <table:table-cell office:value-type="float" office:value="3.24859">
            <text:p>3.24859</text:p>
          </table:table-cell>
          <table:table-cell/>
          <table:table-cell table:formula="of:=AVERAGE([.B22:.L22])" office:value-type="float" office:value="3.24861909090909">
            <text:p>3.2486190909</text:p>
          </table:table-cell>
          <table:table-cell table:formula="of:=STDEV([.B22:.L22])" office:value-type="float" office:value="0.00155750091200906">
            <text:p>0.0015575009</text:p>
          </table:table-cell>
          <table:table-cell table:formula="of:=[.O22]/[.N22]" office:value-type="float" office:value="0.000479434759331298">
            <text:p>0.0004794348</text:p>
          </table:table-cell>
          <table:table-cell/>
          <table:table-cell table:formula="of:=[.B22]/100" office:value-type="float" office:value="0.032477">
            <text:p>0.032477</text:p>
          </table:table-cell>
          <table:table-cell table:formula="of:=[.C22]/100" office:value-type="float" office:value="0.0324677">
            <text:p>0.0324677</text:p>
          </table:table-cell>
          <table:table-cell table:formula="of:=[.D22]/100" office:value-type="float" office:value="0.0324808">
            <text:p>0.0324808</text:p>
          </table:table-cell>
          <table:table-cell table:formula="of:=[.E22]/100" office:value-type="float" office:value="0.0324869">
            <text:p>0.0324869</text:p>
          </table:table-cell>
          <table:table-cell table:formula="of:=[.F22]/100" office:value-type="float" office:value="0.0324864">
            <text:p>0.0324864</text:p>
          </table:table-cell>
          <table:table-cell table:formula="of:=[.G22]/100" office:value-type="float" office:value="0.0325212">
            <text:p>0.0325212</text:p>
          </table:table-cell>
          <table:table-cell table:formula="of:=[.H22]/100" office:value-type="float" office:value="0.032497">
            <text:p>0.032497</text:p>
          </table:table-cell>
          <table:table-cell table:formula="of:=[.I22]/100" office:value-type="float" office:value="0.0324636">
            <text:p>0.0324636</text:p>
          </table:table-cell>
          <table:table-cell table:formula="of:=[.J22]/100" office:value-type="float" office:value="0.0324969">
            <text:p>0.0324969</text:p>
          </table:table-cell>
          <table:table-cell table:formula="of:=[.K22]/100" office:value-type="float" office:value="0.0324847">
            <text:p>0.0324847</text:p>
          </table:table-cell>
          <table:table-cell table:formula="of:=[.L22]/100" office:value-type="float" office:value="0.0324859">
            <text:p>0.0324859</text:p>
          </table:table-cell>
        </table:table-row>
        <table:table-row table:style-name="ro1">
          <table:table-cell office:value-type="string">
            <text:p>kb_F</text:p>
          </table:table-cell>
          <table:table-cell table:number-columns-repeated="9" office:value-type="float" office:value="0">
            <text:p>0</text:p>
          </table:table-cell>
          <table:table-cell office:value-type="float" office:value="2.31826">
            <text:p>2.31826</text:p>
          </table:table-cell>
          <table:table-cell office:value-type="float" office:value="0">
            <text:p>0</text:p>
          </table:table-cell>
          <table:table-cell/>
          <table:table-cell table:formula="of:=AVERAGE([.B23:.L23])" office:value-type="float" office:value="0.210750909090909">
            <text:p>0.2107509091</text:p>
          </table:table-cell>
          <table:table-cell table:formula="of:=STDEV([.B23:.L23])" office:value-type="float" office:value="0.698981689680846">
            <text:p>0.6989816897</text:p>
          </table:table-cell>
          <table:table-cell table:formula="of:=[.O23]/[.N23]" office:value-type="float" office:value="3.3166247903554">
            <text:p>3.3166247904</text:p>
          </table:table-cell>
          <table:table-cell/>
          <table:table-cell table:formula="of:=[.B23]/10" office:value-type="float" office:value="0">
            <text:p>0</text:p>
          </table:table-cell>
          <table:table-cell table:formula="of:=[.C23]/10" office:value-type="float" office:value="0">
            <text:p>0</text:p>
          </table:table-cell>
          <table:table-cell table:formula="of:=[.D23]/10" office:value-type="float" office:value="0">
            <text:p>0</text:p>
          </table:table-cell>
          <table:table-cell table:formula="of:=[.E23]/10" office:value-type="float" office:value="0">
            <text:p>0</text:p>
          </table:table-cell>
          <table:table-cell table:formula="of:=[.F23]/10" office:value-type="float" office:value="0">
            <text:p>0</text:p>
          </table:table-cell>
          <table:table-cell table:formula="of:=[.G23]/10" office:value-type="float" office:value="0">
            <text:p>0</text:p>
          </table:table-cell>
          <table:table-cell table:formula="of:=[.H23]/10" office:value-type="float" office:value="0">
            <text:p>0</text:p>
          </table:table-cell>
          <table:table-cell table:formula="of:=[.I23]/10" office:value-type="float" office:value="0">
            <text:p>0</text:p>
          </table:table-cell>
          <table:table-cell table:formula="of:=[.J23]/10" office:value-type="float" office:value="0">
            <text:p>0</text:p>
          </table:table-cell>
          <table:table-cell table:formula="of:=[.K23]/10" office:value-type="float" office:value="0.231826">
            <text:p>0.231826</text:p>
          </table:table-cell>
          <table:table-cell table:formula="of:=[.L23]/10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ce2" office:value-type="float" office:value="200">
            <text:p>200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office:value-type="float" office:value="125.062">
            <text:p>125.062</text:p>
          </table:table-cell>
          <table:table-cell office:value-type="float" office:value="129.472">
            <text:p>129.472</text:p>
          </table:table-cell>
          <table:table-cell office:value-type="float" office:value="126.637">
            <text:p>126.637</text:p>
          </table:table-cell>
          <table:table-cell office:value-type="float" office:value="89.73">
            <text:p>89.73</text:p>
          </table:table-cell>
          <table:table-cell office:value-type="float" office:value="188.758">
            <text:p>188.758</text:p>
          </table:table-cell>
          <table:table-cell office:value-type="float" office:value="140.003">
            <text:p>140.003</text:p>
          </table:table-cell>
          <table:table-cell office:value-type="float" office:value="153.776">
            <text:p>153.776</text:p>
          </table:table-cell>
          <table:table-cell office:value-type="float" office:value="121.013">
            <text:p>121.013</text:p>
          </table:table-cell>
          <table:table-cell office:value-type="float" office:value="126.997">
            <text:p>126.997</text:p>
          </table:table-cell>
          <table:table-cell office:value-type="float" office:value="147.575">
            <text:p>147.575</text:p>
          </table:table-cell>
          <table:table-cell office:value-type="float" office:value="222.427">
            <text:p>222.427</text:p>
          </table:table-cell>
          <table:table-cell/>
          <table:table-cell table:formula="of:=AVERAGE([.B26:.L26])" office:value-type="float" office:value="142.859090909091">
            <text:p>142.8590909091</text:p>
          </table:table-cell>
          <table:table-cell table:formula="of:=STDEV([.B26:.L26])" office:value-type="float" office:value="35.9137895089186">
            <text:p>35.9137895089</text:p>
          </table:table-cell>
          <table:table-cell table:formula="of:=[.O26]/[.N26]" office:value-type="float" office:value="0.251393098474723">
            <text:p>0.2513930985</text:p>
          </table:table-cell>
          <table:table-cell/>
          <table:table-cell table:formula="of:=[.B26]/100" office:value-type="float" office:value="1.25062">
            <text:p>1.25062</text:p>
          </table:table-cell>
          <table:table-cell table:formula="of:=[.C26]/100" office:value-type="float" office:value="1.29472">
            <text:p>1.29472</text:p>
          </table:table-cell>
          <table:table-cell table:formula="of:=[.D26]/100" office:value-type="float" office:value="1.26637">
            <text:p>1.26637</text:p>
          </table:table-cell>
          <table:table-cell table:formula="of:=[.E26]/100" office:value-type="float" office:value="0.8973">
            <text:p>0.8973</text:p>
          </table:table-cell>
          <table:table-cell table:formula="of:=[.F26]/100" office:value-type="float" office:value="1.88758">
            <text:p>1.88758</text:p>
          </table:table-cell>
          <table:table-cell table:formula="of:=[.G26]/100" office:value-type="float" office:value="1.40003">
            <text:p>1.40003</text:p>
          </table:table-cell>
          <table:table-cell table:formula="of:=[.H26]/100" office:value-type="float" office:value="1.53776">
            <text:p>1.53776</text:p>
          </table:table-cell>
          <table:table-cell table:formula="of:=[.I26]/100" office:value-type="float" office:value="1.21013">
            <text:p>1.21013</text:p>
          </table:table-cell>
          <table:table-cell table:formula="of:=[.J26]/100" office:value-type="float" office:value="1.26997">
            <text:p>1.26997</text:p>
          </table:table-cell>
          <table:table-cell table:formula="of:=[.K26]/100" office:value-type="float" office:value="1.47575">
            <text:p>1.47575</text:p>
          </table:table-cell>
          <table:table-cell table:formula="of:=[.L26]/100" office:value-type="float" office:value="2.22427">
            <text:p>2.22427</text:p>
          </table:table-cell>
        </table:table-row>
        <table:table-row table:style-name="ro1">
          <table:table-cell office:value-type="string">
            <text:p>kb_ct</text:p>
          </table:table-cell>
          <table:table-cell office:value-type="float" office:value="109.596">
            <text:p>109.596</text:p>
          </table:table-cell>
          <table:table-cell office:value-type="float" office:value="113.712">
            <text:p>113.712</text:p>
          </table:table-cell>
          <table:table-cell office:value-type="float" office:value="111.433">
            <text:p>111.433</text:p>
          </table:table-cell>
          <table:table-cell office:value-type="float" office:value="74.3983">
            <text:p>74.3983</text:p>
          </table:table-cell>
          <table:table-cell office:value-type="float" office:value="174.515">
            <text:p>174.515</text:p>
          </table:table-cell>
          <table:table-cell office:value-type="float" office:value="124.482">
            <text:p>124.482</text:p>
          </table:table-cell>
          <table:table-cell office:value-type="float" office:value="138.601">
            <text:p>138.601</text:p>
          </table:table-cell>
          <table:table-cell office:value-type="float" office:value="105.878">
            <text:p>105.878</text:p>
          </table:table-cell>
          <table:table-cell office:value-type="float" office:value="111.614">
            <text:p>111.614</text:p>
          </table:table-cell>
          <table:table-cell office:value-type="float" office:value="132.126">
            <text:p>132.126</text:p>
          </table:table-cell>
          <table:table-cell office:value-type="float" office:value="209.605">
            <text:p>209.605</text:p>
          </table:table-cell>
          <table:table-cell/>
          <table:table-cell table:formula="of:=AVERAGE([.B27:.L27])" office:value-type="float" office:value="127.814572727273">
            <text:p>127.8145727273</text:p>
          </table:table-cell>
          <table:table-cell table:formula="of:=STDEV([.B27:.L27])" office:value-type="float" office:value="36.6234490550546">
            <text:p>36.6234490551</text:p>
          </table:table-cell>
          <table:table-cell table:formula="of:=[.O27]/[.N27]" office:value-type="float" office:value="0.286535785971767">
            <text:p>0.286535786</text:p>
          </table:table-cell>
          <table:table-cell/>
          <table:table-cell table:formula="of:=[.B27]/100" office:value-type="float" office:value="1.09596">
            <text:p>1.09596</text:p>
          </table:table-cell>
          <table:table-cell table:formula="of:=[.C27]/100" office:value-type="float" office:value="1.13712">
            <text:p>1.13712</text:p>
          </table:table-cell>
          <table:table-cell table:formula="of:=[.D27]/100" office:value-type="float" office:value="1.11433">
            <text:p>1.11433</text:p>
          </table:table-cell>
          <table:table-cell table:formula="of:=[.E27]/100" office:value-type="float" office:value="0.743983">
            <text:p>0.743983</text:p>
          </table:table-cell>
          <table:table-cell table:formula="of:=[.F27]/100" office:value-type="float" office:value="1.74515">
            <text:p>1.74515</text:p>
          </table:table-cell>
          <table:table-cell table:formula="of:=[.G27]/100" office:value-type="float" office:value="1.24482">
            <text:p>1.24482</text:p>
          </table:table-cell>
          <table:table-cell table:formula="of:=[.H27]/100" office:value-type="float" office:value="1.38601">
            <text:p>1.38601</text:p>
          </table:table-cell>
          <table:table-cell table:formula="of:=[.I27]/100" office:value-type="float" office:value="1.05878">
            <text:p>1.05878</text:p>
          </table:table-cell>
          <table:table-cell table:formula="of:=[.J27]/100" office:value-type="float" office:value="1.11614">
            <text:p>1.11614</text:p>
          </table:table-cell>
          <table:table-cell table:formula="of:=[.K27]/100" office:value-type="float" office:value="1.32126">
            <text:p>1.32126</text:p>
          </table:table-cell>
          <table:table-cell table:formula="of:=[.L27]/100" office:value-type="float" office:value="2.09605">
            <text:p>2.09605</text:p>
          </table:table-cell>
        </table:table-row>
        <table:table-row table:style-name="ro1">
          <table:table-cell office:value-type="string">
            <text:p>kf_(HC)</text:p>
          </table:table-cell>
          <table:table-cell office:value-type="float" office:value="299.968">
            <text:p>299.968</text:p>
          </table:table-cell>
          <table:table-cell table:number-columns-repeated="2" office:value-type="float" office:value="300">
            <text:p>300</text:p>
          </table:table-cell>
          <table:table-cell office:value-type="float" office:value="299.925">
            <text:p>299.925</text:p>
          </table:table-cell>
          <table:table-cell office:value-type="float" office:value="299.966">
            <text:p>299.966</text:p>
          </table:table-cell>
          <table:table-cell office:value-type="float" office:value="299.999">
            <text:p>299.999</text:p>
          </table:table-cell>
          <table:table-cell office:value-type="float" office:value="299.943">
            <text:p>299.943</text:p>
          </table:table-cell>
          <table:table-cell office:value-type="float" office:value="299.856">
            <text:p>299.856</text:p>
          </table:table-cell>
          <table:table-cell office:value-type="float" office:value="299.995">
            <text:p>299.995</text:p>
          </table:table-cell>
          <table:table-cell office:value-type="float" office:value="299.825">
            <text:p>299.825</text:p>
          </table:table-cell>
          <table:table-cell office:value-type="float" office:value="300">
            <text:p>300</text:p>
          </table:table-cell>
          <table:table-cell/>
          <table:table-cell table:formula="of:=AVERAGE([.B28:.L28])" office:value-type="float" office:value="299.952454545455">
            <text:p>299.9524545455</text:p>
          </table:table-cell>
          <table:table-cell table:formula="of:=STDEV([.B28:.L28])" office:value-type="float" office:value="0.0612982277661714">
            <text:p>0.0612982278</text:p>
          </table:table-cell>
          <table:table-cell table:formula="of:=[.O28]/[.N28]" office:value-type="float" office:value="0.000204359813821368">
            <text:p>0.0002043598</text:p>
          </table:table-cell>
          <table:table-cell/>
          <table:table-cell table:formula="of:=[.B28]/100" office:value-type="float" office:value="2.99968">
            <text:p>2.99968</text:p>
          </table:table-cell>
          <table:table-cell table:formula="of:=[.C28]/100" office:value-type="float" office:value="3">
            <text:p>3</text:p>
          </table:table-cell>
          <table:table-cell table:formula="of:=[.D28]/100" office:value-type="float" office:value="3">
            <text:p>3</text:p>
          </table:table-cell>
          <table:table-cell table:formula="of:=[.E28]/100" office:value-type="float" office:value="2.99925">
            <text:p>2.99925</text:p>
          </table:table-cell>
          <table:table-cell table:formula="of:=[.F28]/100" office:value-type="float" office:value="2.99966">
            <text:p>2.99966</text:p>
          </table:table-cell>
          <table:table-cell table:formula="of:=[.G28]/100" office:value-type="float" office:value="2.99999">
            <text:p>2.99999</text:p>
          </table:table-cell>
          <table:table-cell table:formula="of:=[.H28]/100" office:value-type="float" office:value="2.99943">
            <text:p>2.99943</text:p>
          </table:table-cell>
          <table:table-cell table:formula="of:=[.I28]/100" office:value-type="float" office:value="2.99856">
            <text:p>2.99856</text:p>
          </table:table-cell>
          <table:table-cell table:formula="of:=[.J28]/100" office:value-type="float" office:value="2.99995">
            <text:p>2.99995</text:p>
          </table:table-cell>
          <table:table-cell table:formula="of:=[.K28]/100" office:value-type="float" office:value="2.99825">
            <text:p>2.99825</text:p>
          </table:table-cell>
          <table:table-cell table:formula="of:=[.L28]/100" office:value-type="float" office:value="3">
            <text:p>3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2" office:value-type="float" office:value="30">
            <text:p>30</text:p>
          </table:table-cell>
          <table:table-cell office:value-type="float" office:value="29.9958">
            <text:p>29.9958</text:p>
          </table:table-cell>
          <table:table-cell office:value-type="float" office:value="29.995">
            <text:p>29.995</text:p>
          </table:table-cell>
          <table:table-cell office:value-type="float" office:value="29.9977">
            <text:p>29.9977</text:p>
          </table:table-cell>
          <table:table-cell office:value-type="float" office:value="29.998">
            <text:p>29.998</text:p>
          </table:table-cell>
          <table:table-cell office:value-type="float" office:value="29.9997">
            <text:p>29.9997</text:p>
          </table:table-cell>
          <table:table-cell office:value-type="float" office:value="29.9907">
            <text:p>29.9907</text:p>
          </table:table-cell>
          <table:table-cell office:value-type="float" office:value="29.9971">
            <text:p>29.9971</text:p>
          </table:table-cell>
          <table:table-cell office:value-type="float" office:value="29.9952">
            <text:p>29.9952</text:p>
          </table:table-cell>
          <table:table-cell office:value-type="float" office:value="29.9839">
            <text:p>29.9839</text:p>
          </table:table-cell>
          <table:table-cell/>
          <table:table-cell table:formula="of:=AVERAGE([.B29:.L29])" office:value-type="float" office:value="29.9957363636364">
            <text:p>29.9957363636</text:p>
          </table:table-cell>
          <table:table-cell table:formula="of:=STDEV([.B29:.L29])" office:value-type="float" office:value="0.00478754064782224">
            <text:p>0.0047875406</text:p>
          </table:table-cell>
          <table:table-cell table:formula="of:=[.O29]/[.N29]" office:value-type="float" office:value="0.000159607371853893">
            <text:p>0.0001596074</text:p>
          </table:table-cell>
          <table:table-cell/>
          <table:table-cell table:formula="of:=[.B29]/10" office:value-type="float" office:value="3">
            <text:p>3</text:p>
          </table:table-cell>
          <table:table-cell table:formula="of:=[.C29]/10" office:value-type="float" office:value="3">
            <text:p>3</text:p>
          </table:table-cell>
          <table:table-cell table:formula="of:=[.D29]/10" office:value-type="float" office:value="2.99958">
            <text:p>2.99958</text:p>
          </table:table-cell>
          <table:table-cell table:formula="of:=[.E29]/10" office:value-type="float" office:value="2.9995">
            <text:p>2.9995</text:p>
          </table:table-cell>
          <table:table-cell table:formula="of:=[.F29]/10" office:value-type="float" office:value="2.99977">
            <text:p>2.99977</text:p>
          </table:table-cell>
          <table:table-cell table:formula="of:=[.G29]/10" office:value-type="float" office:value="2.9998">
            <text:p>2.9998</text:p>
          </table:table-cell>
          <table:table-cell table:formula="of:=[.H29]/10" office:value-type="float" office:value="2.99997">
            <text:p>2.99997</text:p>
          </table:table-cell>
          <table:table-cell table:formula="of:=[.I29]/10" office:value-type="float" office:value="2.99907">
            <text:p>2.99907</text:p>
          </table:table-cell>
          <table:table-cell table:formula="of:=[.J29]/10" office:value-type="float" office:value="2.99971">
            <text:p>2.99971</text:p>
          </table:table-cell>
          <table:table-cell table:formula="of:=[.K29]/10" office:value-type="float" office:value="2.99952">
            <text:p>2.99952</text:p>
          </table:table-cell>
          <table:table-cell table:formula="of:=[.L29]/10" office:value-type="float" office:value="2.99839">
            <text:p>2.99839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0.436609">
            <text:p>0.436609</text:p>
          </table:table-cell>
          <table:table-cell office:value-type="float" office:value="0.617777">
            <text:p>0.617777</text:p>
          </table:table-cell>
          <table:table-cell office:value-type="float" office:value="0.394756">
            <text:p>0.394756</text:p>
          </table:table-cell>
          <table:table-cell office:value-type="float" office:value="0.140524">
            <text:p>0.140524</text:p>
          </table:table-cell>
          <table:table-cell office:value-type="float" office:value="1.12724">
            <text:p>1.12724</text:p>
          </table:table-cell>
          <table:table-cell office:value-type="float" office:value="0.597945">
            <text:p>0.597945</text:p>
          </table:table-cell>
          <table:table-cell office:value-type="float" office:value="0.859256">
            <text:p>0.859256</text:p>
          </table:table-cell>
          <table:table-cell office:value-type="float" office:value="0.216598">
            <text:p>0.216598</text:p>
          </table:table-cell>
          <table:table-cell office:value-type="float" office:value="0.6139">
            <text:p>0.6139</text:p>
          </table:table-cell>
          <table:table-cell office:value-type="float" office:value="1.22298">
            <text:p>1.22298</text:p>
          </table:table-cell>
          <table:table-cell office:value-type="float" office:value="1.75534">
            <text:p>1.75534</text:p>
          </table:table-cell>
          <table:table-cell/>
          <table:table-cell table:formula="of:=AVERAGE([.B30:.L30])" office:value-type="float" office:value="0.725720454545454">
            <text:p>0.7257204545</text:p>
          </table:table-cell>
          <table:table-cell table:formula="of:=STDEV([.B30:.L30])" office:value-type="float" office:value="0.481840096804399">
            <text:p>0.4818400968</text:p>
          </table:table-cell>
          <table:table-cell table:formula="of:=[.O30]/[.N30]" office:value-type="float" office:value="0.66394724550818">
            <text:p>0.6639472455</text:p>
          </table:table-cell>
          <table:table-cell/>
          <table:table-cell table:formula="of:=[.B30]/100" office:value-type="float" office:value="0.00436609">
            <text:p>0.00436609</text:p>
          </table:table-cell>
          <table:table-cell table:formula="of:=[.C30]/100" office:value-type="float" office:value="0.00617777">
            <text:p>0.00617777</text:p>
          </table:table-cell>
          <table:table-cell table:formula="of:=[.D30]/100" office:value-type="float" office:value="0.00394756">
            <text:p>0.00394756</text:p>
          </table:table-cell>
          <table:table-cell table:formula="of:=[.E30]/100" office:value-type="float" office:value="0.00140524">
            <text:p>0.00140524</text:p>
          </table:table-cell>
          <table:table-cell table:formula="of:=[.F30]/100" office:value-type="float" office:value="0.0112724">
            <text:p>0.0112724</text:p>
          </table:table-cell>
          <table:table-cell table:formula="of:=[.G30]/100" office:value-type="float" office:value="0.00597945">
            <text:p>0.00597945</text:p>
          </table:table-cell>
          <table:table-cell table:formula="of:=[.H30]/100" office:value-type="float" office:value="0.00859256">
            <text:p>0.00859256</text:p>
          </table:table-cell>
          <table:table-cell table:formula="of:=[.I30]/100" office:value-type="float" office:value="0.00216598">
            <text:p>0.00216598</text:p>
          </table:table-cell>
          <table:table-cell table:formula="of:=[.J30]/100" office:value-type="float" office:value="0.006139">
            <text:p>0.006139</text:p>
          </table:table-cell>
          <table:table-cell table:formula="of:=[.K30]/100" office:value-type="float" office:value="0.0122298">
            <text:p>0.0122298</text:p>
          </table:table-cell>
          <table:table-cell table:formula="of:=[.L30]/100" office:value-type="float" office:value="0.0175534">
            <text:p>0.0175534</text:p>
          </table:table-cell>
        </table:table-row>
        <table:table-row table:style-name="ro1">
          <table:table-cell office:value-type="string">
            <text:p>kb_F</text:p>
          </table:table-cell>
          <table:table-cell office:value-type="float" office:value="3.50184">
            <text:p>3.50184</text:p>
          </table:table-cell>
          <table:table-cell office:value-type="float" office:value="3.64372">
            <text:p>3.64372</text:p>
          </table:table-cell>
          <table:table-cell office:value-type="float" office:value="3.5551">
            <text:p>3.5551</text:p>
          </table:table-cell>
          <table:table-cell office:value-type="float" office:value="2.94079">
            <text:p>2.94079</text:p>
          </table:table-cell>
          <table:table-cell office:value-type="float" office:value="4.31836">
            <text:p>4.31836</text:p>
          </table:table-cell>
          <table:table-cell office:value-type="float" office:value="3.53836">
            <text:p>3.53836</text:p>
          </table:table-cell>
          <table:table-cell office:value-type="float" office:value="3.91026">
            <text:p>3.91026</text:p>
          </table:table-cell>
          <table:table-cell office:value-type="float" office:value="3.33722">
            <text:p>3.33722</text:p>
          </table:table-cell>
          <table:table-cell office:value-type="float" office:value="3.56229">
            <text:p>3.56229</text:p>
          </table:table-cell>
          <table:table-cell office:value-type="float" office:value="3.52501">
            <text:p>3.52501</text:p>
          </table:table-cell>
          <table:table-cell office:value-type="float" office:value="4.27613">
            <text:p>4.27613</text:p>
          </table:table-cell>
          <table:table-cell/>
          <table:table-cell table:formula="of:=AVERAGE([.B31:.L31])" office:value-type="float" office:value="3.64628">
            <text:p>3.64628</text:p>
          </table:table-cell>
          <table:table-cell table:formula="of:=STDEV([.B31:.L31])" office:value-type="float" office:value="0.396725715324832">
            <text:p>0.3967257153</text:p>
          </table:table-cell>
          <table:table-cell table:formula="of:=[.O31]/[.N31]" office:value-type="float" office:value="0.108802866297934">
            <text:p>0.1088028663</text:p>
          </table:table-cell>
          <table:table-cell/>
          <table:table-cell table:formula="of:=[.B31]/10" office:value-type="float" office:value="0.350184">
            <text:p>0.350184</text:p>
          </table:table-cell>
          <table:table-cell table:formula="of:=[.C31]/10" office:value-type="float" office:value="0.364372">
            <text:p>0.364372</text:p>
          </table:table-cell>
          <table:table-cell table:formula="of:=[.D31]/10" office:value-type="float" office:value="0.35551">
            <text:p>0.35551</text:p>
          </table:table-cell>
          <table:table-cell table:formula="of:=[.E31]/10" office:value-type="float" office:value="0.294079">
            <text:p>0.294079</text:p>
          </table:table-cell>
          <table:table-cell table:formula="of:=[.F31]/10" office:value-type="float" office:value="0.431836">
            <text:p>0.431836</text:p>
          </table:table-cell>
          <table:table-cell table:formula="of:=[.G31]/10" office:value-type="float" office:value="0.353836">
            <text:p>0.353836</text:p>
          </table:table-cell>
          <table:table-cell table:formula="of:=[.H31]/10" office:value-type="float" office:value="0.391026">
            <text:p>0.391026</text:p>
          </table:table-cell>
          <table:table-cell table:formula="of:=[.I31]/10" office:value-type="float" office:value="0.333722">
            <text:p>0.333722</text:p>
          </table:table-cell>
          <table:table-cell table:formula="of:=[.J31]/10" office:value-type="float" office:value="0.356229">
            <text:p>0.356229</text:p>
          </table:table-cell>
          <table:table-cell table:formula="of:=[.K31]/10" office:value-type="float" office:value="0.352501">
            <text:p>0.352501</text:p>
          </table:table-cell>
          <table:table-cell table:formula="of:=[.L31]/10" office:value-type="float" office:value="0.427613">
            <text:p>0.427613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Default" office:value-type="string">
            <text:p>unlim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office:value-type="float" office:value="2.09593">
            <text:p>2.09593</text:p>
          </table:table-cell>
          <table:table-cell office:value-type="float" office:value="11.5718">
            <text:p>11.5718</text:p>
          </table:table-cell>
          <table:table-cell office:value-type="float" office:value="-4.81008">
            <text:p>-4.81008</text:p>
          </table:table-cell>
          <table:table-cell office:value-type="float" office:value="13.7528">
            <text:p>13.7528</text:p>
          </table:table-cell>
          <table:table-cell office:value-type="float" office:value="21.3709">
            <text:p>21.3709</text:p>
          </table:table-cell>
          <table:table-cell office:value-type="float" office:value="-5.34317">
            <text:p>-5.34317</text:p>
          </table:table-cell>
          <table:table-cell office:value-type="float" office:value="13.7375">
            <text:p>13.7375</text:p>
          </table:table-cell>
          <table:table-cell office:value-type="float" office:value="14.6968">
            <text:p>14.6968</text:p>
          </table:table-cell>
          <table:table-cell office:value-type="float" office:value="14.6841">
            <text:p>14.6841</text:p>
          </table:table-cell>
          <table:table-cell office:value-type="float" office:value="13.3203">
            <text:p>13.3203</text:p>
          </table:table-cell>
          <table:table-cell office:value-type="float" office:value="13.7331">
            <text:p>13.7331</text:p>
          </table:table-cell>
          <table:table-cell/>
          <table:table-cell table:formula="of:=AVERAGE([.B34:.L34])" office:value-type="float" office:value="9.89181636363636">
            <text:p>9.8918163636</text:p>
          </table:table-cell>
          <table:table-cell table:formula="of:=STDEV([.B34:.L34])" office:value-type="float" office:value="8.63642520965274">
            <text:p>8.6364252097</text:p>
          </table:table-cell>
          <table:table-cell table:formula="of:=[.O34]/[.N34]" office:value-type="float" office:value="0.873087903390665">
            <text:p>0.8730879034</text:p>
          </table:table-cell>
          <table:table-cell/>
          <table:table-cell table:formula="of:=[.B34]/100" office:value-type="float" office:value="0.0209593">
            <text:p>0.0209593</text:p>
          </table:table-cell>
          <table:table-cell table:formula="of:=[.C34]/100" office:value-type="float" office:value="0.115718">
            <text:p>0.115718</text:p>
          </table:table-cell>
          <table:table-cell table:formula="of:=[.D34]/100" office:value-type="float" office:value="-0.0481008">
            <text:p>-0.0481008</text:p>
          </table:table-cell>
          <table:table-cell table:formula="of:=[.E34]/100" office:value-type="float" office:value="0.137528">
            <text:p>0.137528</text:p>
          </table:table-cell>
          <table:table-cell table:formula="of:=[.F34]/100" office:value-type="float" office:value="0.213709">
            <text:p>0.213709</text:p>
          </table:table-cell>
          <table:table-cell table:formula="of:=[.G34]/100" office:value-type="float" office:value="-0.0534317">
            <text:p>-0.0534317</text:p>
          </table:table-cell>
          <table:table-cell table:formula="of:=[.H34]/100" office:value-type="float" office:value="0.137375">
            <text:p>0.137375</text:p>
          </table:table-cell>
          <table:table-cell table:formula="of:=[.I34]/100" office:value-type="float" office:value="0.146968">
            <text:p>0.146968</text:p>
          </table:table-cell>
          <table:table-cell table:formula="of:=[.J34]/100" office:value-type="float" office:value="0.146841">
            <text:p>0.146841</text:p>
          </table:table-cell>
          <table:table-cell table:formula="of:=[.K34]/100" office:value-type="float" office:value="0.133203">
            <text:p>0.133203</text:p>
          </table:table-cell>
          <table:table-cell table:formula="of:=[.L34]/100" office:value-type="float" office:value="0.137331">
            <text:p>0.137331</text:p>
          </table:table-cell>
        </table:table-row>
        <table:table-row table:style-name="ro1">
          <table:table-cell office:value-type="string">
            <text:p>kb_ct</text:p>
          </table:table-cell>
          <table:table-cell office:value-type="float" office:value="0.0663461">
            <text:p>0.0663461</text:p>
          </table:table-cell>
          <table:table-cell office:value-type="float" office:value="-9.39271">
            <text:p>-9.39271</text:p>
          </table:table-cell>
          <table:table-cell office:value-type="float" office:value="2.17088">
            <text:p>2.17088</text:p>
          </table:table-cell>
          <table:table-cell office:value-type="float" office:value="0.000118999">
            <text:p>0.000118999</text:p>
          </table:table-cell>
          <table:table-cell office:value-type="float" office:value="10.1977">
            <text:p>10.1977</text:p>
          </table:table-cell>
          <table:table-cell office:value-type="float" office:value="-0.000104828">
            <text:p>-0.000104828</text:p>
          </table:table-cell>
          <table:table-cell office:value-type="float" office:value="-0.00017527">
            <text:p>-0.00017527</text:p>
          </table:table-cell>
          <table:table-cell office:value-type="float" office:value="-0.00230984">
            <text:p>-0.00230984</text:p>
          </table:table-cell>
          <table:table-cell office:value-type="float" office:value="1.46768">
            <text:p>1.46768</text:p>
          </table:table-cell>
          <table:table-cell office:value-type="float" office:value="1.40904">
            <text:p>1.40904</text:p>
          </table:table-cell>
          <table:table-cell office:value-type="float" office:value="-3.91247">
            <text:p>-3.91247</text:p>
          </table:table-cell>
          <table:table-cell/>
          <table:table-cell table:formula="of:=AVERAGE([.B35:.L35])" office:value-type="float" office:value="0.182181378272727">
            <text:p>0.1821813783</text:p>
          </table:table-cell>
          <table:table-cell table:formula="of:=STDEV([.B35:.L35])" office:value-type="float" office:value="4.64774163233212">
            <text:p>4.6477416323</text:p>
          </table:table-cell>
          <table:table-cell table:formula="of:=[.O35]/[.N35]" office:value-type="float" office:value="25.5116174682486">
            <text:p>25.5116174682</text:p>
          </table:table-cell>
          <table:table-cell/>
          <table:table-cell table:formula="of:=[.B35]/100" office:value-type="float" office:value="0.000663461">
            <text:p>0.000663461</text:p>
          </table:table-cell>
          <table:table-cell table:formula="of:=[.C35]/100" office:value-type="float" office:value="-0.0939271">
            <text:p>-0.0939271</text:p>
          </table:table-cell>
          <table:table-cell table:formula="of:=[.D35]/100" office:value-type="float" office:value="0.0217088">
            <text:p>0.0217088</text:p>
          </table:table-cell>
          <table:table-cell table:formula="of:=[.E35]/100" office:value-type="float" office:value="0.00000118999">
            <text:p>0.00000119</text:p>
          </table:table-cell>
          <table:table-cell table:formula="of:=[.F35]/100" office:value-type="float" office:value="0.101977">
            <text:p>0.101977</text:p>
          </table:table-cell>
          <table:table-cell table:formula="of:=[.G35]/100" office:value-type="float" office:value="-0.00000104828">
            <text:p>-1.04828E-006</text:p>
          </table:table-cell>
          <table:table-cell table:formula="of:=[.H35]/100" office:value-type="float" office:value="-0.0000017527">
            <text:p>-1.7527E-006</text:p>
          </table:table-cell>
          <table:table-cell table:formula="of:=[.I35]/100" office:value-type="float" office:value="-0.0000230984">
            <text:p>-2.30984E-005</text:p>
          </table:table-cell>
          <table:table-cell table:formula="of:=[.J35]/100" office:value-type="float" office:value="0.0146768">
            <text:p>0.0146768</text:p>
          </table:table-cell>
          <table:table-cell table:formula="of:=[.K35]/100" office:value-type="float" office:value="0.0140904">
            <text:p>0.0140904</text:p>
          </table:table-cell>
          <table:table-cell table:formula="of:=[.L35]/100" office:value-type="float" office:value="-0.0391247">
            <text:p>-0.0391247</text:p>
          </table:table-cell>
        </table:table-row>
        <table:table-row table:style-name="ro1">
          <table:table-cell office:value-type="string">
            <text:p>kf_(HC)</text:p>
          </table:table-cell>
          <table:table-cell office:value-type="float" office:value="1021.46">
            <text:p>1021.46</text:p>
          </table:table-cell>
          <table:table-cell office:value-type="float" office:value="0.00107635">
            <text:p>0.00107635</text:p>
          </table:table-cell>
          <table:table-cell office:value-type="float" office:value="9.40342">
            <text:p>9.40342</text:p>
          </table:table-cell>
          <table:table-cell office:value-type="float" office:value="5.02417">
            <text:p>5.02417</text:p>
          </table:table-cell>
          <table:table-cell office:value-type="float" office:value="0.000285779">
            <text:p>0.000285779</text:p>
          </table:table-cell>
          <table:table-cell office:value-type="float" office:value="0.00643488">
            <text:p>0.00643488</text:p>
          </table:table-cell>
          <table:table-cell office:value-type="float" office:value="3.32179">
            <text:p>3.32179</text:p>
          </table:table-cell>
          <table:table-cell office:value-type="float" office:value="138.41">
            <text:p>138.41</text:p>
          </table:table-cell>
          <table:table-cell office:value-type="float" office:value="0.0205115">
            <text:p>0.0205115</text:p>
          </table:table-cell>
          <table:table-cell office:value-type="float" office:value="302.585">
            <text:p>302.585</text:p>
          </table:table-cell>
          <table:table-cell office:value-type="float" office:value="0.000555676">
            <text:p>0.000555676</text:p>
          </table:table-cell>
          <table:table-cell/>
          <table:table-cell table:formula="of:=AVERAGE([.B36:.L36])" office:value-type="float" office:value="134.566658562273">
            <text:p>134.5666585623</text:p>
          </table:table-cell>
          <table:table-cell table:formula="of:=STDEV([.B36:.L36])" office:value-type="float" office:value="309.03562928999">
            <text:p>309.03562929</text:p>
          </table:table-cell>
          <table:table-cell table:formula="of:=[.O36]/[.N36]" office:value-type="float" office:value="2.29652450756945">
            <text:p>2.2965245076</text:p>
          </table:table-cell>
          <table:table-cell/>
          <table:table-cell table:formula="of:=[.B36]/100" office:value-type="float" office:value="10.2146">
            <text:p>10.2146</text:p>
          </table:table-cell>
          <table:table-cell table:formula="of:=[.C36]/100" office:value-type="float" office:value="0.0000107635">
            <text:p>1.07635E-005</text:p>
          </table:table-cell>
          <table:table-cell table:formula="of:=[.D36]/100" office:value-type="float" office:value="0.0940342">
            <text:p>0.0940342</text:p>
          </table:table-cell>
          <table:table-cell table:formula="of:=[.E36]/100" office:value-type="float" office:value="0.0502417">
            <text:p>0.0502417</text:p>
          </table:table-cell>
          <table:table-cell table:formula="of:=[.F36]/100" office:value-type="float" office:value="0.00000285779">
            <text:p>2.85779E-006</text:p>
          </table:table-cell>
          <table:table-cell table:formula="of:=[.G36]/100" office:value-type="float" office:value="0.0000643488">
            <text:p>6.43488E-005</text:p>
          </table:table-cell>
          <table:table-cell table:formula="of:=[.H36]/100" office:value-type="float" office:value="0.0332179">
            <text:p>0.0332179</text:p>
          </table:table-cell>
          <table:table-cell table:formula="of:=[.I36]/100" office:value-type="float" office:value="1.3841">
            <text:p>1.3841</text:p>
          </table:table-cell>
          <table:table-cell table:formula="of:=[.J36]/100" office:value-type="float" office:value="0.000205115">
            <text:p>0.000205115</text:p>
          </table:table-cell>
          <table:table-cell table:formula="of:=[.K36]/100" office:value-type="float" office:value="3.02585">
            <text:p>3.02585</text:p>
          </table:table-cell>
          <table:table-cell table:formula="of:=[.L36]/100" office:value-type="float" office:value="0.00000555676">
            <text:p>5.55676E-006</text:p>
          </table:table-cell>
        </table:table-row>
        <table:table-row table:style-name="ro1">
          <table:table-cell office:value-type="string">
            <text:p>kb_(HC)</text:p>
          </table:table-cell>
          <table:table-cell office:value-type="float" office:value="105.382">
            <text:p>105.382</text:p>
          </table:table-cell>
          <table:table-cell office:value-type="float" office:value="6.74616">
            <text:p>6.74616</text:p>
          </table:table-cell>
          <table:table-cell office:value-type="float" office:value="6.12717">
            <text:p>6.12717</text:p>
          </table:table-cell>
          <table:table-cell office:value-type="float" office:value="5.93632">
            <text:p>5.93632</text:p>
          </table:table-cell>
          <table:table-cell office:value-type="float" office:value="7.03037">
            <text:p>7.03037</text:p>
          </table:table-cell>
          <table:table-cell office:value-type="float" office:value="21.5679">
            <text:p>21.5679</text:p>
          </table:table-cell>
          <table:table-cell office:value-type="float" office:value="5.86499">
            <text:p>5.86499</text:p>
          </table:table-cell>
          <table:table-cell office:value-type="float" office:value="16.3704">
            <text:p>16.3704</text:p>
          </table:table-cell>
          <table:table-cell office:value-type="float" office:value="5.88712">
            <text:p>5.88712</text:p>
          </table:table-cell>
          <table:table-cell office:value-type="float" office:value="26.3869">
            <text:p>26.3869</text:p>
          </table:table-cell>
          <table:table-cell office:value-type="float" office:value="5.86702">
            <text:p>5.86702</text:p>
          </table:table-cell>
          <table:table-cell/>
          <table:table-cell table:formula="of:=AVERAGE([.B37:.L37])" office:value-type="float" office:value="19.3787590909091">
            <text:p>19.3787590909</text:p>
          </table:table-cell>
          <table:table-cell table:formula="of:=STDEV([.B37:.L37])" office:value-type="float" office:value="29.4535167288225">
            <text:p>29.4535167288</text:p>
          </table:table-cell>
          <table:table-cell table:formula="of:=[.O37]/[.N37]" office:value-type="float" office:value="1.51988662383649">
            <text:p>1.5198866238</text:p>
          </table:table-cell>
          <table:table-cell/>
          <table:table-cell table:formula="of:=[.B37]/10" office:value-type="float" office:value="10.5382">
            <text:p>10.5382</text:p>
          </table:table-cell>
          <table:table-cell table:formula="of:=[.C37]/10" office:value-type="float" office:value="0.674616">
            <text:p>0.674616</text:p>
          </table:table-cell>
          <table:table-cell table:formula="of:=[.D37]/10" office:value-type="float" office:value="0.612717">
            <text:p>0.612717</text:p>
          </table:table-cell>
          <table:table-cell table:formula="of:=[.E37]/10" office:value-type="float" office:value="0.593632">
            <text:p>0.593632</text:p>
          </table:table-cell>
          <table:table-cell table:formula="of:=[.F37]/10" office:value-type="float" office:value="0.703037">
            <text:p>0.703037</text:p>
          </table:table-cell>
          <table:table-cell table:formula="of:=[.G37]/10" office:value-type="float" office:value="2.15679">
            <text:p>2.15679</text:p>
          </table:table-cell>
          <table:table-cell table:formula="of:=[.H37]/10" office:value-type="float" office:value="0.586499">
            <text:p>0.586499</text:p>
          </table:table-cell>
          <table:table-cell table:formula="of:=[.I37]/10" office:value-type="float" office:value="1.63704">
            <text:p>1.63704</text:p>
          </table:table-cell>
          <table:table-cell table:formula="of:=[.J37]/10" office:value-type="float" office:value="0.588712">
            <text:p>0.588712</text:p>
          </table:table-cell>
          <table:table-cell table:formula="of:=[.K37]/10" office:value-type="float" office:value="2.63869">
            <text:p>2.63869</text:p>
          </table:table-cell>
          <table:table-cell table:formula="of:=[.L37]/10" office:value-type="float" office:value="0.586702">
            <text:p>0.586702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-0.0910587">
            <text:p>-0.0910587</text:p>
          </table:table-cell>
          <table:table-cell office:value-type="float" office:value="9.31972">
            <text:p>9.31972</text:p>
          </table:table-cell>
          <table:table-cell office:value-type="float" office:value="-5.44839">
            <text:p>-5.44839</text:p>
          </table:table-cell>
          <table:table-cell office:value-type="float" office:value="0.0418006">
            <text:p>0.0418006</text:p>
          </table:table-cell>
          <table:table-cell office:value-type="float" office:value="0.000809748">
            <text:p>0.000809748</text:p>
          </table:table-cell>
          <table:table-cell office:value-type="float" office:value="-0.207988">
            <text:p>-0.207988</text:p>
          </table:table-cell>
          <table:table-cell office:value-type="float" office:value="-0.00263131">
            <text:p>-0.00263131</text:p>
          </table:table-cell>
          <table:table-cell office:value-type="float" office:value="0.0177881">
            <text:p>0.0177881</text:p>
          </table:table-cell>
          <table:table-cell office:value-type="float" office:value="0.0893118">
            <text:p>0.0893118</text:p>
          </table:table-cell>
          <table:table-cell office:value-type="float" office:value="2.29446">
            <text:p>2.29446</text:p>
          </table:table-cell>
          <table:table-cell office:value-type="float" office:value="0.00092042">
            <text:p>0.00092042</text:p>
          </table:table-cell>
          <table:table-cell/>
          <table:table-cell table:formula="of:=AVERAGE([.B38:.L38])" office:value-type="float" office:value="0.546794787090909">
            <text:p>0.5467947871</text:p>
          </table:table-cell>
          <table:table-cell table:formula="of:=STDEV([.B38:.L38])" office:value-type="float" office:value="3.4435367089221">
            <text:p>3.4435367089</text:p>
          </table:table-cell>
          <table:table-cell table:formula="of:=[.O38]/[.N38]" office:value-type="float" office:value="6.29767655109261">
            <text:p>6.2976765511</text:p>
          </table:table-cell>
          <table:table-cell/>
          <table:table-cell table:formula="of:=[.B38]/100" office:value-type="float" office:value="-0.000910587">
            <text:p>-0.000910587</text:p>
          </table:table-cell>
          <table:table-cell table:formula="of:=[.C38]/100" office:value-type="float" office:value="0.0931972">
            <text:p>0.0931972</text:p>
          </table:table-cell>
          <table:table-cell table:formula="of:=[.D38]/100" office:value-type="float" office:value="-0.0544839">
            <text:p>-0.0544839</text:p>
          </table:table-cell>
          <table:table-cell table:formula="of:=[.E38]/100" office:value-type="float" office:value="0.000418006">
            <text:p>0.000418006</text:p>
          </table:table-cell>
          <table:table-cell table:formula="of:=[.F38]/100" office:value-type="float" office:value="0.00000809748">
            <text:p>8.09748E-006</text:p>
          </table:table-cell>
          <table:table-cell table:formula="of:=[.G38]/100" office:value-type="float" office:value="-0.00207988">
            <text:p>-0.00207988</text:p>
          </table:table-cell>
          <table:table-cell table:formula="of:=[.H38]/100" office:value-type="float" office:value="-0.0000263131">
            <text:p>-2.63131E-005</text:p>
          </table:table-cell>
          <table:table-cell table:formula="of:=[.I38]/100" office:value-type="float" office:value="0.000177881">
            <text:p>0.000177881</text:p>
          </table:table-cell>
          <table:table-cell table:formula="of:=[.J38]/100" office:value-type="float" office:value="0.000893118">
            <text:p>0.000893118</text:p>
          </table:table-cell>
          <table:table-cell table:formula="of:=[.K38]/100" office:value-type="float" office:value="0.0229446">
            <text:p>0.0229446</text:p>
          </table:table-cell>
          <table:table-cell table:formula="of:=[.L38]/100" office:value-type="float" office:value="0.0000092042">
            <text:p>9.2042E-006</text:p>
          </table:table-cell>
        </table:table-row>
        <table:table-row table:style-name="ro1">
          <table:table-cell office:value-type="string">
            <text:p>kb_F</text:p>
          </table:table-cell>
          <table:table-cell office:value-type="float" office:value="10.9231">
            <text:p>10.9231</text:p>
          </table:table-cell>
          <table:table-cell office:value-type="float" office:value="-0.00353916">
            <text:p>-0.00353916</text:p>
          </table:table-cell>
          <table:table-cell office:value-type="float" office:value="-2.73348">
            <text:p>-2.73348</text:p>
          </table:table-cell>
          <table:table-cell office:value-type="float" office:value="-3.52819">
            <text:p>-3.52819</text:p>
          </table:table-cell>
          <table:table-cell office:value-type="float" office:value="-0.000337526">
            <text:p>-0.000337526</text:p>
          </table:table-cell>
          <table:table-cell office:value-type="float" office:value="46.1942">
            <text:p>46.1942</text:p>
          </table:table-cell>
          <table:table-cell office:value-type="float" office:value="-3.30655">
            <text:p>-3.30655</text:p>
          </table:table-cell>
          <table:table-cell office:value-type="float" office:value="-1.42036">
            <text:p>-1.42036</text:p>
          </table:table-cell>
          <table:table-cell office:value-type="float" office:value="-3.57932">
            <text:p>-3.57932</text:p>
          </table:table-cell>
          <table:table-cell office:value-type="float" office:value="-0.000268639">
            <text:p>-0.000268639</text:p>
          </table:table-cell>
          <table:table-cell office:value-type="float" office:value="-3.30297">
            <text:p>-3.30297</text:p>
          </table:table-cell>
          <table:table-cell/>
          <table:table-cell table:formula="of:=AVERAGE([.B39:.L39])" office:value-type="float" office:value="3.567480425">
            <text:p>3.567480425</text:p>
          </table:table-cell>
          <table:table-cell table:formula="of:=STDEV([.B39:.L39])" office:value-type="float" office:value="14.7302886361853">
            <text:p>14.7302886362</text:p>
          </table:table-cell>
          <table:table-cell table:formula="of:=[.O39]/[.N39]" office:value-type="float" office:value="4.12904539936903">
            <text:p>4.1290453994</text:p>
          </table:table-cell>
          <table:table-cell/>
          <table:table-cell table:formula="of:=[.B39]/10" office:value-type="float" office:value="1.09231">
            <text:p>1.09231</text:p>
          </table:table-cell>
          <table:table-cell table:formula="of:=[.C39]/10" office:value-type="float" office:value="-0.000353916">
            <text:p>-0.000353916</text:p>
          </table:table-cell>
          <table:table-cell table:formula="of:=[.D39]/10" office:value-type="float" office:value="-0.273348">
            <text:p>-0.273348</text:p>
          </table:table-cell>
          <table:table-cell table:formula="of:=[.E39]/10" office:value-type="float" office:value="-0.352819">
            <text:p>-0.352819</text:p>
          </table:table-cell>
          <table:table-cell table:formula="of:=[.F39]/10" office:value-type="float" office:value="-0.0000337526">
            <text:p>-3.37526E-005</text:p>
          </table:table-cell>
          <table:table-cell table:formula="of:=[.G39]/10" office:value-type="float" office:value="4.61942">
            <text:p>4.61942</text:p>
          </table:table-cell>
          <table:table-cell table:formula="of:=[.H39]/10" office:value-type="float" office:value="-0.330655">
            <text:p>-0.330655</text:p>
          </table:table-cell>
          <table:table-cell table:formula="of:=[.I39]/10" office:value-type="float" office:value="-0.142036">
            <text:p>-0.142036</text:p>
          </table:table-cell>
          <table:table-cell table:formula="of:=[.J39]/10" office:value-type="float" office:value="-0.357932">
            <text:p>-0.357932</text:p>
          </table:table-cell>
          <table:table-cell table:formula="of:=[.K39]/10" office:value-type="float" office:value="-0.0000268639">
            <text:p>-2.68639E-005</text:p>
          </table:table-cell>
          <table:table-cell table:formula="of:=[.L39]/10" office:value-type="float" office:value="-0.330297">
            <text:p>-0.330297</text:p>
          </table:table-cell>
        </table:table-row>
      </table:table>
      <table:table table:name="scatter" table:style-name="ta1">
        <table:shapes>
          <draw:frame draw:z-index="0" draw:style-name="gr1" svg:width="6.2988in" svg:height="3.5429in" svg:x="0.0004in" svg:y="0.1776in">
            <draw:object draw:notify-on-update-of-ranges="params.A2:params.A7 params.R2:params.R7 params.S2:params.S7 params.T2:params.T7 params.U2:params.U7 params.V2:params.V7 params.W2:params.W7 params.X2:params.X7 params.Y2:params.Y7 params.Z2:params.Z7 params.AA2:params.AA7 params.AB2:params.A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0.0004in" svg:y="4.2512in">
            <draw:object draw:notify-on-update-of-ranges="params.A10:params.A15 params.R10:params.R15 params.S10:params.S15 params.T10:params.T15 params.U10:params.U15 params.V10:params.V15 params.W10:params.W15 params.X10:params.X15 params.Y10:params.Y15 params.Z10:params.Z15 params.AA10:params.AA15 params.AB10:params.AB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0004in" svg:y="8.3248in">
            <draw:object draw:notify-on-update-of-ranges="params.A18:params.A23 params.R18:params.R23 params.S18:params.S23 params.T18:params.T23 params.U18:params.U23 params.V18:params.V23 params.W18:params.W23 params.X18:params.X23 params.Y18:params.Y23 params.Z18:params.Z23 params.AA18:params.AA23 params.AB18:params.AB2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6.2988in" svg:height="3.5429in" svg:x="0.0004in" svg:y="12.398in">
            <draw:object draw:notify-on-update-of-ranges="params.A26:params.A31 params.R26:params.R31 params.S26:params.S31 params.T26:params.T31 params.U26:params.U31 params.V26:params.V31 params.W26:params.W31 params.X26:params.X31 params.Y26:params.Y31 params.Z26:params.Z31 params.AA26:params.AA31 params.AB26:params.AB3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6.2988in" svg:height="3.5429in" svg:x="0.0004in" svg:y="16.472in">
            <draw:object draw:notify-on-update-of-ranges="params.A34:params.A39 params.R34:params.R39 params.S34:params.S39 params.T34:params.T39 params.U34:params.U39 params.V34:params.V39 params.W34:params.W39 params.X34:params.X39 params.Y34:params.Y39 params.Z34:params.Z39 params.AA34:params.AA39 params.AB34:params.AB3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 office:value-type="float" office:value="25">
            <text:p>25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 table:number-rows-repeated="14">
          <table:table-cell/>
        </table:table-row>
        <table:table-row table:style-name="ro2">
          <table:table-cell/>
        </table:table-row>
        <table:table-row table:style-name="ro1" table:number-rows-repeated="7">
          <table:table-cell/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float" office:value="200">
            <text:p>200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string">
            <text:p>unl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2/19/2011</text:date>, <text:time>13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Vejpustek</meta:initial-creator>
    <meta:creation-date>2011-12-13T23:01:40</meta:creation-date>
    <dc:date>2011-12-19T13:20:35</dc:date>
    <dc:creator>Tomáš Vejpustek</dc:creator>
    <meta:editing-duration>PT2H14M33S</meta:editing-duration>
    <meta:editing-cycles>52</meta:editing-cycles>
    <meta:generator>LibreOffice/3.4$Unix LibreOffice_project/340m1$Build-402</meta:generator>
    <meta:document-statistic meta:table-count="3" meta:cell-count="107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.75" chart:maximum="1.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2:params.A7 params.R2:params.AB7" chart:data-source-has-labels="column" svg:x="0.77cm" svg:y="0.855cm" svg:width="14.59cm" svg:height="7.545cm">
          <chartooo:coordinate-region svg:x="1.682cm" svg:y="1.054cm" svg:width="13.294cm" svg:height="6.699cm"/>
          <chart:axis chart:dimension="x" chart:name="primary-x" chart:style-name="ch3" chartooo:axis-type="auto">
            <chartooo:date-scale/>
            <chart:categories table:cell-range-address="params.A2:params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2:params.R7" chart:class="chart:line">
            <chart:data-point chart:repeated="6"/>
          </chart:series>
          <chart:series chart:style-name="ch7" chart:values-cell-range-address="params.S2:params.S7" chart:class="chart:line">
            <chart:data-point chart:repeated="6"/>
          </chart:series>
          <chart:series chart:style-name="ch8" chart:values-cell-range-address="params.T2:params.T7" chart:class="chart:line">
            <chart:data-point chart:repeated="6"/>
          </chart:series>
          <chart:series chart:style-name="ch9" chart:values-cell-range-address="params.U2:params.U7" chart:class="chart:line">
            <chart:data-point chart:repeated="6"/>
          </chart:series>
          <chart:series chart:style-name="ch10" chart:values-cell-range-address="params.V2:params.V7" chart:class="chart:line">
            <chart:data-point chart:repeated="6"/>
          </chart:series>
          <chart:series chart:style-name="ch11" chart:values-cell-range-address="params.W2:params.W7" chart:class="chart:line">
            <chart:data-point chart:repeated="6"/>
          </chart:series>
          <chart:series chart:style-name="ch12" chart:values-cell-range-address="params.X2:params.X7" chart:class="chart:line">
            <chart:data-point chart:repeated="6"/>
          </chart:series>
          <chart:series chart:style-name="ch13" chart:values-cell-range-address="params.Y2:params.Y7" chart:class="chart:line">
            <chart:data-point chart:repeated="6"/>
          </chart:series>
          <chart:series chart:style-name="ch14" chart:values-cell-range-address="params.Z2:params.Z7" chart:class="chart:line">
            <chart:data-point chart:repeated="6"/>
          </chart:series>
          <chart:series chart:style-name="ch15" chart:values-cell-range-address="params.AA2:params.AA7" chart:class="chart:line">
            <chart:data-point chart:repeated="6"/>
          </chart:series>
          <chart:series chart:style-name="ch16" chart:values-cell-range-address="params.AB2:params.AB7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2:params.A7</svg:desc>
                </draw:g>
              </table:table-cell>
              <table:table-cell office:value-type="float" office:value="0.878908">
                <text:p>0.878908</text:p>
                <draw:g>
                  <svg:desc>params.R2:params.R7</svg:desc>
                </draw:g>
              </table:table-cell>
              <table:table-cell office:value-type="float" office:value="0.878916">
                <text:p>0.878916</text:p>
                <draw:g>
                  <svg:desc>params.S2:params.S7</svg:desc>
                </draw:g>
              </table:table-cell>
              <table:table-cell office:value-type="float" office:value="0.878967">
                <text:p>0.878967</text:p>
                <draw:g>
                  <svg:desc>params.T2:params.T7</svg:desc>
                </draw:g>
              </table:table-cell>
              <table:table-cell office:value-type="float" office:value="0.878906">
                <text:p>0.878906</text:p>
                <draw:g>
                  <svg:desc>params.U2:params.U7</svg:desc>
                </draw:g>
              </table:table-cell>
              <table:table-cell office:value-type="float" office:value="0.878948">
                <text:p>0.878948</text:p>
                <draw:g>
                  <svg:desc>params.V2:params.V7</svg:desc>
                </draw:g>
              </table:table-cell>
              <table:table-cell office:value-type="float" office:value="0.878962">
                <text:p>0.878962</text:p>
                <draw:g>
                  <svg:desc>params.W2:params.W7</svg:desc>
                </draw:g>
              </table:table-cell>
              <table:table-cell office:value-type="float" office:value="0.878957">
                <text:p>0.878957</text:p>
                <draw:g>
                  <svg:desc>params.X2:params.X7</svg:desc>
                </draw:g>
              </table:table-cell>
              <table:table-cell office:value-type="float" office:value="0.878935">
                <text:p>0.878935</text:p>
                <draw:g>
                  <svg:desc>params.Y2:params.Y7</svg:desc>
                </draw:g>
              </table:table-cell>
              <table:table-cell office:value-type="float" office:value="0.878914">
                <text:p>0.878914</text:p>
                <draw:g>
                  <svg:desc>params.Z2:params.Z7</svg:desc>
                </draw:g>
              </table:table-cell>
              <table:table-cell office:value-type="float" office:value="0.899682">
                <text:p>0.899682</text:p>
                <draw:g>
                  <svg:desc>params.AA2:params.AA7</svg:desc>
                </draw:g>
              </table:table-cell>
              <table:table-cell office:value-type="float" office:value="0.878914">
                <text:p>0.878914</text:p>
                <draw:g>
                  <svg:desc>params.AB2:params.AB7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71697">
                <text:p>0.77169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.5" chart:maximum="1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10:params.A15 params.R10:params.AB15" chart:data-source-has-labels="column" svg:x="0.77cm" svg:y="0.855cm" svg:width="14.59cm" svg:height="7.545cm">
          <chartooo:coordinate-region svg:x="1.497cm" svg:y="1.054cm" svg:width="13.478cm" svg:height="6.699cm"/>
          <chart:axis chart:dimension="x" chart:name="primary-x" chart:style-name="ch3" chartooo:axis-type="auto">
            <chartooo:date-scale/>
            <chart:categories table:cell-range-address="params.A10:params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10:params.R15" chart:class="chart:line">
            <chart:data-point chart:repeated="6"/>
          </chart:series>
          <chart:series chart:style-name="ch7" chart:values-cell-range-address="params.S10:params.S15" chart:class="chart:line">
            <chart:data-point chart:repeated="6"/>
          </chart:series>
          <chart:series chart:style-name="ch8" chart:values-cell-range-address="params.T10:params.T15" chart:class="chart:line">
            <chart:data-point chart:repeated="6"/>
          </chart:series>
          <chart:series chart:style-name="ch9" chart:values-cell-range-address="params.U10:params.U15" chart:class="chart:line">
            <chart:data-point chart:repeated="6"/>
          </chart:series>
          <chart:series chart:style-name="ch10" chart:values-cell-range-address="params.V10:params.V15" chart:class="chart:line">
            <chart:data-point chart:repeated="6"/>
          </chart:series>
          <chart:series chart:style-name="ch11" chart:values-cell-range-address="params.W10:params.W15" chart:class="chart:line">
            <chart:data-point chart:repeated="6"/>
          </chart:series>
          <chart:series chart:style-name="ch12" chart:values-cell-range-address="params.X10:params.X15" chart:class="chart:line">
            <chart:data-point chart:repeated="6"/>
          </chart:series>
          <chart:series chart:style-name="ch13" chart:values-cell-range-address="params.Y10:params.Y15" chart:class="chart:line">
            <chart:data-point chart:repeated="6"/>
          </chart:series>
          <chart:series chart:style-name="ch14" chart:values-cell-range-address="params.Z10:params.Z15" chart:class="chart:line">
            <chart:data-point chart:repeated="6"/>
          </chart:series>
          <chart:series chart:style-name="ch15" chart:values-cell-range-address="params.AA10:params.AA15" chart:class="chart:line">
            <chart:data-point chart:repeated="6"/>
          </chart:series>
          <chart:series chart:style-name="ch16" chart:values-cell-range-address="params.AB10:params.AB15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10:params.A15</svg:desc>
                </draw:g>
              </table:table-cell>
              <table:table-cell office:value-type="float" office:value="1.12565">
                <text:p>1.12565</text:p>
                <draw:g>
                  <svg:desc>params.R10:params.R15</svg:desc>
                </draw:g>
              </table:table-cell>
              <table:table-cell office:value-type="float" office:value="1.46854">
                <text:p>1.46854</text:p>
                <draw:g>
                  <svg:desc>params.S10:params.S15</svg:desc>
                </draw:g>
              </table:table-cell>
              <table:table-cell office:value-type="float" office:value="1.1243">
                <text:p>1.1243</text:p>
                <draw:g>
                  <svg:desc>params.T10:params.T15</svg:desc>
                </draw:g>
              </table:table-cell>
              <table:table-cell office:value-type="float" office:value="1.3538">
                <text:p>1.3538</text:p>
                <draw:g>
                  <svg:desc>params.U10:params.U15</svg:desc>
                </draw:g>
              </table:table-cell>
              <table:table-cell office:value-type="float" office:value="1.42748">
                <text:p>1.42748</text:p>
                <draw:g>
                  <svg:desc>params.V10:params.V15</svg:desc>
                </draw:g>
              </table:table-cell>
              <table:table-cell office:value-type="float" office:value="1.41492">
                <text:p>1.41492</text:p>
                <draw:g>
                  <svg:desc>params.W10:params.W15</svg:desc>
                </draw:g>
              </table:table-cell>
              <table:table-cell office:value-type="float" office:value="1.31433">
                <text:p>1.31433</text:p>
                <draw:g>
                  <svg:desc>params.X10:params.X15</svg:desc>
                </draw:g>
              </table:table-cell>
              <table:table-cell office:value-type="float" office:value="1.30623">
                <text:p>1.30623</text:p>
                <draw:g>
                  <svg:desc>params.Y10:params.Y15</svg:desc>
                </draw:g>
              </table:table-cell>
              <table:table-cell office:value-type="float" office:value="1.4154">
                <text:p>1.4154</text:p>
                <draw:g>
                  <svg:desc>params.Z10:params.Z15</svg:desc>
                </draw:g>
              </table:table-cell>
              <table:table-cell office:value-type="float" office:value="1.36297">
                <text:p>1.36297</text:p>
                <draw:g>
                  <svg:desc>params.AA10:params.AA15</svg:desc>
                </draw:g>
              </table:table-cell>
              <table:table-cell office:value-type="float" office:value="1.26663">
                <text:p>1.26663</text:p>
                <draw:g>
                  <svg:desc>params.AB10:params.AB15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0.941946">
                <text:p>0.941946</text:p>
              </table:table-cell>
              <table:table-cell office:value-type="float" office:value="1.24637">
                <text:p>1.24637</text:p>
              </table:table-cell>
              <table:table-cell office:value-type="float" office:value="0.944666">
                <text:p>0.944666</text:p>
              </table:table-cell>
              <table:table-cell office:value-type="float" office:value="1.14387">
                <text:p>1.14387</text:p>
              </table:table-cell>
              <table:table-cell office:value-type="float" office:value="1.20816">
                <text:p>1.20816</text:p>
              </table:table-cell>
              <table:table-cell office:value-type="float" office:value="1.19761">
                <text:p>1.19761</text:p>
              </table:table-cell>
              <table:table-cell office:value-type="float" office:value="1.1063">
                <text:p>1.1063</text:p>
              </table:table-cell>
              <table:table-cell office:value-type="float" office:value="1.10107">
                <text:p>1.10107</text:p>
              </table:table-cell>
              <table:table-cell office:value-type="float" office:value="1.19759">
                <text:p>1.19759</text:p>
              </table:table-cell>
              <table:table-cell office:value-type="float" office:value="1.15188">
                <text:p>1.15188</text:p>
              </table:table-cell>
              <table:table-cell office:value-type="float" office:value="1.06538">
                <text:p>1.06538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0.933917">
                <text:p>0.933917</text:p>
              </table:table-cell>
              <table:table-cell office:value-type="float" office:value="0.860331">
                <text:p>0.860331</text:p>
              </table:table-cell>
              <table:table-cell office:value-type="float" office:value="0.939934">
                <text:p>0.939934</text:p>
              </table:table-cell>
              <table:table-cell office:value-type="float" office:value="0.879601">
                <text:p>0.879601</text:p>
              </table:table-cell>
              <table:table-cell office:value-type="float" office:value="0.864248">
                <text:p>0.864248</text:p>
              </table:table-cell>
              <table:table-cell office:value-type="float" office:value="0.867265">
                <text:p>0.867265</text:p>
              </table:table-cell>
              <table:table-cell office:value-type="float" office:value="0.881962">
                <text:p>0.881962</text:p>
              </table:table-cell>
              <table:table-cell office:value-type="float" office:value="0.888371">
                <text:p>0.888371</text:p>
              </table:table-cell>
              <table:table-cell office:value-type="float" office:value="0.86679">
                <text:p>0.86679</text:p>
              </table:table-cell>
              <table:table-cell office:value-type="float" office:value="0.8775">
                <text:p>0.8775</text:p>
              </table:table-cell>
              <table:table-cell office:value-type="float" office:value="0.89527">
                <text:p>0.89527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1.49996">
                <text:p>1.49996</text:p>
              </table:table-cell>
              <table:table-cell office:value-type="float" office:value="1.5">
                <text:p>1.5</text:p>
              </table:table-cell>
              <table:table-cell office:value-type="float" office:value="1.49998">
                <text:p>1.49998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500053">
                <text:p>0.500053</text:p>
              </table:table-cell>
              <table:table-cell office:value-type="float" office:value="0.5">
                <text:p>0.5</text:p>
              </table:table-cell>
              <table:table-cell office:value-type="float" office:value="0.500191">
                <text:p>0.500191</text:p>
              </table:table-cell>
              <table:table-cell office:value-type="float" office:value="0.5">
                <text:p>0.5</text:p>
              </table:table-cell>
              <table:table-cell office:value-type="float" office:value="0.500002">
                <text:p>0.500002</text:p>
              </table:table-cell>
              <table:table-cell office:value-type="float" office:value="0.500042">
                <text:p>0.50004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00012">
                <text:p>0.50001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.500042">
                <text:p>0.500042</text:p>
              </table:table-cell>
              <table:table-cell office:value-type="float" office:value="0.5">
                <text:p>0.5</text:p>
              </table:table-cell>
              <table:table-cell office:value-type="float" office:value="0.500025">
                <text:p>0.50002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00001">
                <text:p>0.50000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00004">
                <text:p>0.50000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18:params.A23 params.R18:params.AB23" chart:data-source-has-labels="column" svg:x="0.77cm" svg:y="0.855cm" svg:width="14.59cm" svg:height="7.545cm">
          <chartooo:coordinate-region svg:x="1.497cm" svg:y="1.054cm" svg:width="13.478cm" svg:height="6.699cm"/>
          <chart:axis chart:dimension="x" chart:name="primary-x" chart:style-name="ch3" chartooo:axis-type="auto">
            <chartooo:date-scale/>
            <chart:categories table:cell-range-address="params.A18:params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18:params.R23" chart:class="chart:line">
            <chart:data-point chart:repeated="6"/>
          </chart:series>
          <chart:series chart:style-name="ch7" chart:values-cell-range-address="params.S18:params.S23" chart:class="chart:line">
            <chart:data-point chart:repeated="6"/>
          </chart:series>
          <chart:series chart:style-name="ch8" chart:values-cell-range-address="params.T18:params.T23" chart:class="chart:line">
            <chart:data-point chart:repeated="6"/>
          </chart:series>
          <chart:series chart:style-name="ch9" chart:values-cell-range-address="params.U18:params.U23" chart:class="chart:line">
            <chart:data-point chart:repeated="6"/>
          </chart:series>
          <chart:series chart:style-name="ch10" chart:values-cell-range-address="params.V18:params.V23" chart:class="chart:line">
            <chart:data-point chart:repeated="6"/>
          </chart:series>
          <chart:series chart:style-name="ch11" chart:values-cell-range-address="params.W18:params.W23" chart:class="chart:line">
            <chart:data-point chart:repeated="6"/>
          </chart:series>
          <chart:series chart:style-name="ch12" chart:values-cell-range-address="params.X18:params.X23" chart:class="chart:line">
            <chart:data-point chart:repeated="6"/>
          </chart:series>
          <chart:series chart:style-name="ch13" chart:values-cell-range-address="params.Y18:params.Y23" chart:class="chart:line">
            <chart:data-point chart:repeated="6"/>
          </chart:series>
          <chart:series chart:style-name="ch14" chart:values-cell-range-address="params.Z18:params.Z23" chart:class="chart:line">
            <chart:data-point chart:repeated="6"/>
          </chart:series>
          <chart:series chart:style-name="ch15" chart:values-cell-range-address="params.AA18:params.AA23" chart:class="chart:line">
            <chart:data-point chart:repeated="6"/>
          </chart:series>
          <chart:series chart:style-name="ch16" chart:values-cell-range-address="params.AB18:params.AB23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18:params.A23</svg:desc>
                </draw:g>
              </table:table-cell>
              <table:table-cell office:value-type="float" office:value="2">
                <text:p>2</text:p>
                <draw:g>
                  <svg:desc>params.R18:params.R23</svg:desc>
                </draw:g>
              </table:table-cell>
              <table:table-cell office:value-type="float" office:value="2">
                <text:p>2</text:p>
                <draw:g>
                  <svg:desc>params.S18:params.S23</svg:desc>
                </draw:g>
              </table:table-cell>
              <table:table-cell office:value-type="float" office:value="2">
                <text:p>2</text:p>
                <draw:g>
                  <svg:desc>params.T18:params.T23</svg:desc>
                </draw:g>
              </table:table-cell>
              <table:table-cell office:value-type="float" office:value="2">
                <text:p>2</text:p>
                <draw:g>
                  <svg:desc>params.U18:params.U23</svg:desc>
                </draw:g>
              </table:table-cell>
              <table:table-cell office:value-type="float" office:value="2">
                <text:p>2</text:p>
                <draw:g>
                  <svg:desc>params.V18:params.V23</svg:desc>
                </draw:g>
              </table:table-cell>
              <table:table-cell office:value-type="float" office:value="2">
                <text:p>2</text:p>
                <draw:g>
                  <svg:desc>params.W18:params.W23</svg:desc>
                </draw:g>
              </table:table-cell>
              <table:table-cell office:value-type="float" office:value="2">
                <text:p>2</text:p>
                <draw:g>
                  <svg:desc>params.X18:params.X23</svg:desc>
                </draw:g>
              </table:table-cell>
              <table:table-cell office:value-type="float" office:value="2">
                <text:p>2</text:p>
                <draw:g>
                  <svg:desc>params.Y18:params.Y23</svg:desc>
                </draw:g>
              </table:table-cell>
              <table:table-cell office:value-type="float" office:value="2">
                <text:p>2</text:p>
                <draw:g>
                  <svg:desc>params.Z18:params.Z23</svg:desc>
                </draw:g>
              </table:table-cell>
              <table:table-cell office:value-type="float" office:value="2">
                <text:p>2</text:p>
                <draw:g>
                  <svg:desc>params.AA18:params.AA23</svg:desc>
                </draw:g>
              </table:table-cell>
              <table:table-cell office:value-type="float" office:value="2">
                <text:p>2</text:p>
                <draw:g>
                  <svg:desc>params.AB18:params.AB23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1.93247">
                <text:p>1.93247</text:p>
              </table:table-cell>
              <table:table-cell office:value-type="float" office:value="1.93245">
                <text:p>1.93245</text:p>
              </table:table-cell>
              <table:table-cell office:value-type="float" office:value="1.93243">
                <text:p>1.93243</text:p>
              </table:table-cell>
              <table:table-cell office:value-type="float" office:value="1.93246">
                <text:p>1.93246</text:p>
              </table:table-cell>
              <table:table-cell office:value-type="float" office:value="1.93245">
                <text:p>1.93245</text:p>
              </table:table-cell>
              <table:table-cell office:value-type="float" office:value="1.93254">
                <text:p>1.93254</text:p>
              </table:table-cell>
              <table:table-cell office:value-type="float" office:value="1.93246">
                <text:p>1.93246</text:p>
              </table:table-cell>
              <table:table-cell office:value-type="float" office:value="1.93223">
                <text:p>1.93223</text:p>
              </table:table-cell>
              <table:table-cell office:value-type="float" office:value="1.93245">
                <text:p>1.93245</text:p>
              </table:table-cell>
              <table:table-cell office:value-type="float" office:value="1.93252">
                <text:p>1.93252</text:p>
              </table:table-cell>
              <table:table-cell office:value-type="float" office:value="1.93248">
                <text:p>1.93248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032477">
                <text:p>0.032477</text:p>
              </table:table-cell>
              <table:table-cell office:value-type="float" office:value="0.0324677">
                <text:p>0.0324677</text:p>
              </table:table-cell>
              <table:table-cell office:value-type="float" office:value="0.0324808">
                <text:p>0.0324808</text:p>
              </table:table-cell>
              <table:table-cell office:value-type="float" office:value="0.0324869">
                <text:p>0.0324869</text:p>
              </table:table-cell>
              <table:table-cell office:value-type="float" office:value="0.0324864">
                <text:p>0.0324864</text:p>
              </table:table-cell>
              <table:table-cell office:value-type="float" office:value="0.0325212">
                <text:p>0.0325212</text:p>
              </table:table-cell>
              <table:table-cell office:value-type="float" office:value="0.032497">
                <text:p>0.032497</text:p>
              </table:table-cell>
              <table:table-cell office:value-type="float" office:value="0.0324636">
                <text:p>0.0324636</text:p>
              </table:table-cell>
              <table:table-cell office:value-type="float" office:value="0.0324969">
                <text:p>0.0324969</text:p>
              </table:table-cell>
              <table:table-cell office:value-type="float" office:value="0.0324847">
                <text:p>0.0324847</text:p>
              </table:table-cell>
              <table:table-cell office:value-type="float" office:value="0.0324859">
                <text:p>0.0324859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1826">
                <text:p>0.2318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" chart:maximum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26:params.A31 params.R26:params.AB31" chart:data-source-has-labels="column" svg:x="0.77cm" svg:y="0.855cm" svg:width="14.59cm" svg:height="7.545cm">
          <chartooo:coordinate-region svg:x="1.603cm" svg:y="1.054cm" svg:width="13.372cm" svg:height="7.147cm"/>
          <chart:axis chart:dimension="x" chart:name="primary-x" chart:style-name="ch3" chartooo:axis-type="auto">
            <chartooo:date-scale/>
            <chart:categories table:cell-range-address="params.A26:params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26:params.R31" chart:class="chart:line">
            <chart:data-point chart:repeated="6"/>
          </chart:series>
          <chart:series chart:style-name="ch7" chart:values-cell-range-address="params.S26:params.S31" chart:class="chart:line">
            <chart:data-point chart:repeated="6"/>
          </chart:series>
          <chart:series chart:style-name="ch8" chart:values-cell-range-address="params.T26:params.T31" chart:class="chart:line">
            <chart:data-point chart:repeated="6"/>
          </chart:series>
          <chart:series chart:style-name="ch9" chart:values-cell-range-address="params.U26:params.U31" chart:class="chart:line">
            <chart:data-point chart:repeated="6"/>
          </chart:series>
          <chart:series chart:style-name="ch10" chart:values-cell-range-address="params.V26:params.V31" chart:class="chart:line">
            <chart:data-point chart:repeated="6"/>
          </chart:series>
          <chart:series chart:style-name="ch11" chart:values-cell-range-address="params.W26:params.W31" chart:class="chart:line">
            <chart:data-point chart:repeated="6"/>
          </chart:series>
          <chart:series chart:style-name="ch12" chart:values-cell-range-address="params.X26:params.X31" chart:class="chart:line">
            <chart:data-point chart:repeated="6"/>
          </chart:series>
          <chart:series chart:style-name="ch13" chart:values-cell-range-address="params.Y26:params.Y31" chart:class="chart:line">
            <chart:data-point chart:repeated="6"/>
          </chart:series>
          <chart:series chart:style-name="ch14" chart:values-cell-range-address="params.Z26:params.Z31" chart:class="chart:line">
            <chart:data-point chart:repeated="6"/>
          </chart:series>
          <chart:series chart:style-name="ch15" chart:values-cell-range-address="params.AA26:params.AA31" chart:class="chart:line">
            <chart:data-point chart:repeated="6"/>
          </chart:series>
          <chart:series chart:style-name="ch16" chart:values-cell-range-address="params.AB26:params.AB31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26:params.A31</svg:desc>
                </draw:g>
              </table:table-cell>
              <table:table-cell office:value-type="float" office:value="1.25062">
                <text:p>1.25062</text:p>
                <draw:g>
                  <svg:desc>params.R26:params.R31</svg:desc>
                </draw:g>
              </table:table-cell>
              <table:table-cell office:value-type="float" office:value="1.29472">
                <text:p>1.29472</text:p>
                <draw:g>
                  <svg:desc>params.S26:params.S31</svg:desc>
                </draw:g>
              </table:table-cell>
              <table:table-cell office:value-type="float" office:value="1.26637">
                <text:p>1.26637</text:p>
                <draw:g>
                  <svg:desc>params.T26:params.T31</svg:desc>
                </draw:g>
              </table:table-cell>
              <table:table-cell office:value-type="float" office:value="0.8973">
                <text:p>0.8973</text:p>
                <draw:g>
                  <svg:desc>params.U26:params.U31</svg:desc>
                </draw:g>
              </table:table-cell>
              <table:table-cell office:value-type="float" office:value="1.88758">
                <text:p>1.88758</text:p>
                <draw:g>
                  <svg:desc>params.V26:params.V31</svg:desc>
                </draw:g>
              </table:table-cell>
              <table:table-cell office:value-type="float" office:value="1.40003">
                <text:p>1.40003</text:p>
                <draw:g>
                  <svg:desc>params.W26:params.W31</svg:desc>
                </draw:g>
              </table:table-cell>
              <table:table-cell office:value-type="float" office:value="1.53776">
                <text:p>1.53776</text:p>
                <draw:g>
                  <svg:desc>params.X26:params.X31</svg:desc>
                </draw:g>
              </table:table-cell>
              <table:table-cell office:value-type="float" office:value="1.21013">
                <text:p>1.21013</text:p>
                <draw:g>
                  <svg:desc>params.Y26:params.Y31</svg:desc>
                </draw:g>
              </table:table-cell>
              <table:table-cell office:value-type="float" office:value="1.26997">
                <text:p>1.26997</text:p>
                <draw:g>
                  <svg:desc>params.Z26:params.Z31</svg:desc>
                </draw:g>
              </table:table-cell>
              <table:table-cell office:value-type="float" office:value="1.47575">
                <text:p>1.47575</text:p>
                <draw:g>
                  <svg:desc>params.AA26:params.AA31</svg:desc>
                </draw:g>
              </table:table-cell>
              <table:table-cell office:value-type="float" office:value="2.22427">
                <text:p>2.22427</text:p>
                <draw:g>
                  <svg:desc>params.AB26:params.AB31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1.09596">
                <text:p>1.09596</text:p>
              </table:table-cell>
              <table:table-cell office:value-type="float" office:value="1.13712">
                <text:p>1.13712</text:p>
              </table:table-cell>
              <table:table-cell office:value-type="float" office:value="1.11433">
                <text:p>1.11433</text:p>
              </table:table-cell>
              <table:table-cell office:value-type="float" office:value="0.743983">
                <text:p>0.743983</text:p>
              </table:table-cell>
              <table:table-cell office:value-type="float" office:value="1.74515">
                <text:p>1.74515</text:p>
              </table:table-cell>
              <table:table-cell office:value-type="float" office:value="1.24482">
                <text:p>1.24482</text:p>
              </table:table-cell>
              <table:table-cell office:value-type="float" office:value="1.38601">
                <text:p>1.38601</text:p>
              </table:table-cell>
              <table:table-cell office:value-type="float" office:value="1.05878">
                <text:p>1.05878</text:p>
              </table:table-cell>
              <table:table-cell office:value-type="float" office:value="1.11614">
                <text:p>1.11614</text:p>
              </table:table-cell>
              <table:table-cell office:value-type="float" office:value="1.32126">
                <text:p>1.32126</text:p>
              </table:table-cell>
              <table:table-cell office:value-type="float" office:value="2.09605">
                <text:p>2.09605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2.99968">
                <text:p>2.9996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99925">
                <text:p>2.99925</text:p>
              </table:table-cell>
              <table:table-cell office:value-type="float" office:value="2.99966">
                <text:p>2.99966</text:p>
              </table:table-cell>
              <table:table-cell office:value-type="float" office:value="2.99999">
                <text:p>2.99999</text:p>
              </table:table-cell>
              <table:table-cell office:value-type="float" office:value="2.99943">
                <text:p>2.99943</text:p>
              </table:table-cell>
              <table:table-cell office:value-type="float" office:value="2.99856">
                <text:p>2.99856</text:p>
              </table:table-cell>
              <table:table-cell office:value-type="float" office:value="2.99995">
                <text:p>2.99995</text:p>
              </table:table-cell>
              <table:table-cell office:value-type="float" office:value="2.99825">
                <text:p>2.998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99958">
                <text:p>2.99958</text:p>
              </table:table-cell>
              <table:table-cell office:value-type="float" office:value="2.9995">
                <text:p>2.9995</text:p>
              </table:table-cell>
              <table:table-cell office:value-type="float" office:value="2.99977">
                <text:p>2.99977</text:p>
              </table:table-cell>
              <table:table-cell office:value-type="float" office:value="2.9998">
                <text:p>2.9998</text:p>
              </table:table-cell>
              <table:table-cell office:value-type="float" office:value="2.99997">
                <text:p>2.99997</text:p>
              </table:table-cell>
              <table:table-cell office:value-type="float" office:value="2.99907">
                <text:p>2.99907</text:p>
              </table:table-cell>
              <table:table-cell office:value-type="float" office:value="2.99971">
                <text:p>2.99971</text:p>
              </table:table-cell>
              <table:table-cell office:value-type="float" office:value="2.99952">
                <text:p>2.99952</text:p>
              </table:table-cell>
              <table:table-cell office:value-type="float" office:value="2.99839">
                <text:p>2.99839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00436609">
                <text:p>0.00436609</text:p>
              </table:table-cell>
              <table:table-cell office:value-type="float" office:value="0.00617777">
                <text:p>0.00617777</text:p>
              </table:table-cell>
              <table:table-cell office:value-type="float" office:value="0.00394756">
                <text:p>0.00394756</text:p>
              </table:table-cell>
              <table:table-cell office:value-type="float" office:value="0.00140524">
                <text:p>0.00140524</text:p>
              </table:table-cell>
              <table:table-cell office:value-type="float" office:value="0.0112724">
                <text:p>0.0112724</text:p>
              </table:table-cell>
              <table:table-cell office:value-type="float" office:value="0.00597945">
                <text:p>0.00597945</text:p>
              </table:table-cell>
              <table:table-cell office:value-type="float" office:value="0.00859256">
                <text:p>0.00859256</text:p>
              </table:table-cell>
              <table:table-cell office:value-type="float" office:value="0.00216598">
                <text:p>0.00216598</text:p>
              </table:table-cell>
              <table:table-cell office:value-type="float" office:value="0.006139">
                <text:p>0.006139</text:p>
              </table:table-cell>
              <table:table-cell office:value-type="float" office:value="0.0122298">
                <text:p>0.0122298</text:p>
              </table:table-cell>
              <table:table-cell office:value-type="float" office:value="0.0175534">
                <text:p>0.0175534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.350184">
                <text:p>0.350184</text:p>
              </table:table-cell>
              <table:table-cell office:value-type="float" office:value="0.364372">
                <text:p>0.364372</text:p>
              </table:table-cell>
              <table:table-cell office:value-type="float" office:value="0.35551">
                <text:p>0.35551</text:p>
              </table:table-cell>
              <table:table-cell office:value-type="float" office:value="0.294079">
                <text:p>0.294079</text:p>
              </table:table-cell>
              <table:table-cell office:value-type="float" office:value="0.431836">
                <text:p>0.431836</text:p>
              </table:table-cell>
              <table:table-cell office:value-type="float" office:value="0.353836">
                <text:p>0.353836</text:p>
              </table:table-cell>
              <table:table-cell office:value-type="float" office:value="0.391026">
                <text:p>0.391026</text:p>
              </table:table-cell>
              <table:table-cell office:value-type="float" office:value="0.333722">
                <text:p>0.333722</text:p>
              </table:table-cell>
              <table:table-cell office:value-type="float" office:value="0.356229">
                <text:p>0.356229</text:p>
              </table:table-cell>
              <table:table-cell office:value-type="float" office:value="0.352501">
                <text:p>0.352501</text:p>
              </table:table-cell>
              <table:table-cell office:value-type="float" office:value="0.427613">
                <text:p>0.4276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34:params.A39 params.R34:params.AB39" chart:data-source-has-labels="column" svg:x="0.77cm" svg:y="0.855cm" svg:width="14.59cm" svg:height="7.545cm">
          <chartooo:coordinate-region svg:x="1.391cm" svg:y="1.055cm" svg:width="13.584cm" svg:height="7.146cm"/>
          <chart:axis chart:dimension="x" chart:name="primary-x" chart:style-name="ch3" chartooo:axis-type="auto">
            <chartooo:date-scale/>
            <chart:categories table:cell-range-address="params.A34:params.A3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params.R34:params.R39" chart:class="chart:line">
            <chart:data-point chart:repeated="6"/>
          </chart:series>
          <chart:series chart:style-name="ch6" chart:values-cell-range-address="params.S34:params.S39" chart:class="chart:line">
            <chart:data-point chart:repeated="6"/>
          </chart:series>
          <chart:series chart:style-name="ch7" chart:values-cell-range-address="params.T34:params.T39" chart:class="chart:line">
            <chart:data-point chart:repeated="6"/>
          </chart:series>
          <chart:series chart:style-name="ch8" chart:values-cell-range-address="params.U34:params.U39" chart:class="chart:line">
            <chart:data-point chart:repeated="6"/>
          </chart:series>
          <chart:series chart:style-name="ch9" chart:values-cell-range-address="params.V34:params.V39" chart:class="chart:line">
            <chart:data-point chart:repeated="6"/>
          </chart:series>
          <chart:series chart:style-name="ch10" chart:values-cell-range-address="params.W34:params.W39" chart:class="chart:line">
            <chart:data-point chart:repeated="6"/>
          </chart:series>
          <chart:series chart:style-name="ch11" chart:values-cell-range-address="params.X34:params.X39" chart:class="chart:line">
            <chart:data-point chart:repeated="6"/>
          </chart:series>
          <chart:series chart:style-name="ch12" chart:values-cell-range-address="params.Y34:params.Y39" chart:class="chart:line">
            <chart:data-point chart:repeated="6"/>
          </chart:series>
          <chart:series chart:style-name="ch13" chart:values-cell-range-address="params.Z34:params.Z39" chart:class="chart:line">
            <chart:data-point chart:repeated="6"/>
          </chart:series>
          <chart:series chart:style-name="ch14" chart:values-cell-range-address="params.AA34:params.AA39" chart:class="chart:line">
            <chart:data-point chart:repeated="6"/>
          </chart:series>
          <chart:series chart:style-name="ch15" chart:values-cell-range-address="params.AB34:params.AB39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34:params.A39</svg:desc>
                </draw:g>
              </table:table-cell>
              <table:table-cell office:value-type="float" office:value="0.0209593">
                <text:p>0.0209593</text:p>
                <draw:g>
                  <svg:desc>params.R34:params.R39</svg:desc>
                </draw:g>
              </table:table-cell>
              <table:table-cell office:value-type="float" office:value="0.115718">
                <text:p>0.115718</text:p>
                <draw:g>
                  <svg:desc>params.S34:params.S39</svg:desc>
                </draw:g>
              </table:table-cell>
              <table:table-cell office:value-type="float" office:value="-0.0481008">
                <text:p>-0.0481008</text:p>
                <draw:g>
                  <svg:desc>params.T34:params.T39</svg:desc>
                </draw:g>
              </table:table-cell>
              <table:table-cell office:value-type="float" office:value="0.137528">
                <text:p>0.137528</text:p>
                <draw:g>
                  <svg:desc>params.U34:params.U39</svg:desc>
                </draw:g>
              </table:table-cell>
              <table:table-cell office:value-type="float" office:value="0.213709">
                <text:p>0.213709</text:p>
                <draw:g>
                  <svg:desc>params.V34:params.V39</svg:desc>
                </draw:g>
              </table:table-cell>
              <table:table-cell office:value-type="float" office:value="-0.0534317">
                <text:p>-0.0534317</text:p>
                <draw:g>
                  <svg:desc>params.W34:params.W39</svg:desc>
                </draw:g>
              </table:table-cell>
              <table:table-cell office:value-type="float" office:value="0.137375">
                <text:p>0.137375</text:p>
                <draw:g>
                  <svg:desc>params.X34:params.X39</svg:desc>
                </draw:g>
              </table:table-cell>
              <table:table-cell office:value-type="float" office:value="0.146968">
                <text:p>0.146968</text:p>
                <draw:g>
                  <svg:desc>params.Y34:params.Y39</svg:desc>
                </draw:g>
              </table:table-cell>
              <table:table-cell office:value-type="float" office:value="0.146841">
                <text:p>0.146841</text:p>
                <draw:g>
                  <svg:desc>params.Z34:params.Z39</svg:desc>
                </draw:g>
              </table:table-cell>
              <table:table-cell office:value-type="float" office:value="0.133203">
                <text:p>0.133203</text:p>
                <draw:g>
                  <svg:desc>params.AA34:params.AA39</svg:desc>
                </draw:g>
              </table:table-cell>
              <table:table-cell office:value-type="float" office:value="0.137331">
                <text:p>0.137331</text:p>
                <draw:g>
                  <svg:desc>params.AB34:params.AB39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0.000663461">
                <text:p>0.000663461</text:p>
              </table:table-cell>
              <table:table-cell office:value-type="float" office:value="-0.0939271">
                <text:p>-0.0939271</text:p>
              </table:table-cell>
              <table:table-cell office:value-type="float" office:value="0.0217088">
                <text:p>0.0217088</text:p>
              </table:table-cell>
              <table:table-cell office:value-type="float" office:value="0.00000118999">
                <text:p>0.00000118999</text:p>
              </table:table-cell>
              <table:table-cell office:value-type="float" office:value="0.101977">
                <text:p>0.101977</text:p>
              </table:table-cell>
              <table:table-cell office:value-type="float" office:value="-0.00000104828">
                <text:p>-0.00000104828</text:p>
              </table:table-cell>
              <table:table-cell office:value-type="float" office:value="-0.0000017527">
                <text:p>-0.0000017527</text:p>
              </table:table-cell>
              <table:table-cell office:value-type="float" office:value="-0.0000230984">
                <text:p>-0.0000230984</text:p>
              </table:table-cell>
              <table:table-cell office:value-type="float" office:value="0.0146768">
                <text:p>0.0146768</text:p>
              </table:table-cell>
              <table:table-cell office:value-type="float" office:value="0.0140904">
                <text:p>0.0140904</text:p>
              </table:table-cell>
              <table:table-cell office:value-type="float" office:value="-0.0391247">
                <text:p>-0.0391247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10.2146">
                <text:p>10.2146</text:p>
              </table:table-cell>
              <table:table-cell office:value-type="float" office:value="0.0000107635">
                <text:p>0.0000107635</text:p>
              </table:table-cell>
              <table:table-cell office:value-type="float" office:value="0.0940342">
                <text:p>0.0940342</text:p>
              </table:table-cell>
              <table:table-cell office:value-type="float" office:value="0.0502417">
                <text:p>0.0502417</text:p>
              </table:table-cell>
              <table:table-cell office:value-type="float" office:value="0.00000285779">
                <text:p>0.00000285779</text:p>
              </table:table-cell>
              <table:table-cell office:value-type="float" office:value="0.0000643488">
                <text:p>0.0000643488</text:p>
              </table:table-cell>
              <table:table-cell office:value-type="float" office:value="0.0332179">
                <text:p>0.0332179</text:p>
              </table:table-cell>
              <table:table-cell office:value-type="float" office:value="1.3841">
                <text:p>1.3841</text:p>
              </table:table-cell>
              <table:table-cell office:value-type="float" office:value="0.000205115">
                <text:p>0.000205115</text:p>
              </table:table-cell>
              <table:table-cell office:value-type="float" office:value="3.02585">
                <text:p>3.02585</text:p>
              </table:table-cell>
              <table:table-cell office:value-type="float" office:value="0.00000555676">
                <text:p>0.00000555676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10.5382">
                <text:p>10.5382</text:p>
              </table:table-cell>
              <table:table-cell office:value-type="float" office:value="0.674616">
                <text:p>0.674616</text:p>
              </table:table-cell>
              <table:table-cell office:value-type="float" office:value="0.612717">
                <text:p>0.612717</text:p>
              </table:table-cell>
              <table:table-cell office:value-type="float" office:value="0.593632">
                <text:p>0.593632</text:p>
              </table:table-cell>
              <table:table-cell office:value-type="float" office:value="0.703037">
                <text:p>0.703037</text:p>
              </table:table-cell>
              <table:table-cell office:value-type="float" office:value="2.15679">
                <text:p>2.15679</text:p>
              </table:table-cell>
              <table:table-cell office:value-type="float" office:value="0.586499">
                <text:p>0.586499</text:p>
              </table:table-cell>
              <table:table-cell office:value-type="float" office:value="1.63704">
                <text:p>1.63704</text:p>
              </table:table-cell>
              <table:table-cell office:value-type="float" office:value="0.588712">
                <text:p>0.588712</text:p>
              </table:table-cell>
              <table:table-cell office:value-type="float" office:value="2.63869">
                <text:p>2.63869</text:p>
              </table:table-cell>
              <table:table-cell office:value-type="float" office:value="0.586702">
                <text:p>0.586702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-0.000910587">
                <text:p>-0.000910587</text:p>
              </table:table-cell>
              <table:table-cell office:value-type="float" office:value="0.0931972">
                <text:p>0.0931972</text:p>
              </table:table-cell>
              <table:table-cell office:value-type="float" office:value="-0.0544839">
                <text:p>-0.0544839</text:p>
              </table:table-cell>
              <table:table-cell office:value-type="float" office:value="0.000418006">
                <text:p>0.000418006</text:p>
              </table:table-cell>
              <table:table-cell office:value-type="float" office:value="0.00000809748">
                <text:p>0.00000809748</text:p>
              </table:table-cell>
              <table:table-cell office:value-type="float" office:value="-0.00207988">
                <text:p>-0.00207988</text:p>
              </table:table-cell>
              <table:table-cell office:value-type="float" office:value="-0.0000263131">
                <text:p>-0.0000263131</text:p>
              </table:table-cell>
              <table:table-cell office:value-type="float" office:value="0.000177881">
                <text:p>0.000177881</text:p>
              </table:table-cell>
              <table:table-cell office:value-type="float" office:value="0.000893118">
                <text:p>0.000893118</text:p>
              </table:table-cell>
              <table:table-cell office:value-type="float" office:value="0.0229446">
                <text:p>0.0229446</text:p>
              </table:table-cell>
              <table:table-cell office:value-type="float" office:value="0.0000092042">
                <text:p>0.0000092042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1.09231">
                <text:p>1.09231</text:p>
              </table:table-cell>
              <table:table-cell office:value-type="float" office:value="-0.000353916">
                <text:p>-0.000353916</text:p>
              </table:table-cell>
              <table:table-cell office:value-type="float" office:value="-0.273348">
                <text:p>-0.273348</text:p>
              </table:table-cell>
              <table:table-cell office:value-type="float" office:value="-0.352819">
                <text:p>-0.352819</text:p>
              </table:table-cell>
              <table:table-cell office:value-type="float" office:value="-0.0000337526">
                <text:p>-0.0000337526</text:p>
              </table:table-cell>
              <table:table-cell office:value-type="float" office:value="4.61942">
                <text:p>4.61942</text:p>
              </table:table-cell>
              <table:table-cell office:value-type="float" office:value="-0.330655">
                <text:p>-0.330655</text:p>
              </table:table-cell>
              <table:table-cell office:value-type="float" office:value="-0.142036">
                <text:p>-0.142036</text:p>
              </table:table-cell>
              <table:table-cell office:value-type="float" office:value="-0.357932">
                <text:p>-0.357932</text:p>
              </table:table-cell>
              <table:table-cell office:value-type="float" office:value="-0.0000268639">
                <text:p>-0.0000268639</text:p>
              </table:table-cell>
              <table:table-cell office:value-type="float" office:value="-0.330297">
                <text:p>-0.3302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